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normal" officeooo:rsid="000f506c" officeooo:paragraph-rsid="001c6489" style:font-size-asian="9pt" style:font-size-complex="9pt"/>
    </style:style>
    <style:style style:name="P2" style:family="paragraph" style:parent-style-name="Standard">
      <style:text-properties fo:font-size="9pt" fo:font-weight="normal" officeooo:rsid="001c6489" officeooo:paragraph-rsid="001c6489" style:font-size-asian="9pt" style:font-size-complex="9pt"/>
    </style:style>
    <style:style style:name="P3" style:family="paragraph" style:parent-style-name="Standard" style:list-style-name="L1">
      <style:text-properties fo:font-size="9pt" fo:font-weight="normal" officeooo:rsid="001c6489" officeooo:paragraph-rsid="001c6489" style:font-size-asian="9pt" style:font-size-complex="9pt"/>
    </style:style>
    <style:style style:name="P4" style:family="paragraph" style:parent-style-name="Standard">
      <style:text-properties fo:font-size="9pt" fo:font-weight="normal" officeooo:rsid="00185138" officeooo:paragraph-rsid="001c6489" style:font-size-asian="9pt" style:font-size-complex="9pt"/>
    </style:style>
    <style:style style:name="P5" style:family="paragraph" style:parent-style-name="Standard" style:list-style-name="L1">
      <style:text-properties fo:font-size="9pt" fo:font-weight="normal" officeooo:rsid="00185138" officeooo:paragraph-rsid="001c6489" style:font-size-asian="9pt" style:font-size-complex="9pt"/>
    </style:style>
    <style:style style:name="P6" style:family="paragraph" style:parent-style-name="Standard">
      <style:text-properties fo:font-size="9pt" fo:font-weight="normal" officeooo:rsid="001dc043" officeooo:paragraph-rsid="001dc043" style:font-size-asian="9pt" style:font-size-complex="9pt"/>
    </style:style>
    <style:style style:name="P7" style:family="paragraph" style:parent-style-name="Standard">
      <style:text-properties fo:font-size="9pt" fo:font-weight="normal" officeooo:rsid="001f7e4e" officeooo:paragraph-rsid="001f7e4e" style:font-size-asian="9pt" style:font-size-complex="9pt"/>
    </style:style>
    <style:style style:name="P8" style:family="paragraph" style:parent-style-name="Standard">
      <style:text-properties fo:font-size="9pt" fo:font-weight="normal" officeooo:rsid="00204651" officeooo:paragraph-rsid="00204651" style:font-size-asian="9pt" style:font-size-complex="9pt"/>
    </style:style>
    <style:style style:name="P9" style:family="paragraph">
      <style:text-properties fo:font-size="6pt" style:font-size-asian="6pt" style:font-size-complex="6pt"/>
    </style:style>
    <style:style style:name="P10" style:family="paragraph">
      <loext:graphic-properties draw:fill="none" draw:fill-color="#ffffff"/>
      <style:text-properties fo:font-size="6pt" style:font-size-asian="6pt" style:font-size-complex="6pt"/>
    </style:style>
    <style:style style:name="P11" style:family="paragraph">
      <loext:graphic-properties draw:fill-color="#ccff66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ff99ff"/>
      <style:paragraph-properties fo:text-align="center"/>
    </style:style>
    <style:style style:name="T1" style:family="text">
      <style:text-properties officeooo:rsid="001c6489"/>
    </style:style>
    <style:style style:name="T2" style:family="text">
      <style:text-properties officeooo:rsid="00185138"/>
    </style:style>
    <style:style style:name="T3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fill-color="#ccff66" draw:textarea-horizontal-align="justify" draw:textarea-vertical-align="middle" draw:auto-grow-height="false" fo:min-height="2.006cm" fo:min-width="4.674cm" style:run-through="foreground"/>
    </style:style>
    <style:style style:name="gr4" style:family="graphic">
      <style:graphic-properties draw:stroke="dash" draw:stroke-dash="Fine_20_Dashed" draw:textarea-horizontal-align="center" draw:textarea-vertical-align="middle" style:run-through="foreground"/>
    </style:style>
    <style:style style:name="gr5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573cm" style:run-through="foreground"/>
    </style:style>
    <style:style style:name="gr7" style:family="graphic">
      <style:graphic-properties draw:stroke="none" svg:stroke-color="#000000" draw:fill="none" draw:fill-color="#ffffff" fo:min-height="0.64cm" style:run-through="foreground"/>
    </style:style>
    <style:style style:name="gr8" style:family="graphic">
      <style:graphic-properties draw:fill-color="#ccff66" draw:textarea-horizontal-align="justify" draw:textarea-vertical-align="middle" draw:auto-grow-height="false" fo:min-height="0.861cm" fo:min-width="2.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ffffff" draw:textarea-horizontal-align="justify" draw:textarea-vertical-align="middle" draw:auto-grow-height="false" fo:min-height="0.176cm" fo:min-width="0.9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2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tyle:run-through="foreground"/>
    </style:style>
    <style:style style:name="gr18" style:family="graphic">
      <style:graphic-properties draw:stroke="solid" draw:stroke-dash="Fine_20_Dashed" draw:fill-color="#ffffff" draw:textarea-horizontal-align="center" draw:textarea-vertical-align="middle" style:run-through="foreground"/>
    </style:style>
    <style:style style:name="gr19" style:family="graphic">
      <style:graphic-properties draw:textarea-horizontal-align="center" draw:textarea-vertical-align="middle" style:run-through="foreground"/>
    </style:style>
    <style:style style:name="gr20" style:family="graphic">
      <style:graphic-properties draw:stroke="none" svg:stroke-color="#000000" draw:fill="none" draw:fill-color="#ffffff" fo:min-height="0.8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8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fill-color="#ff99ff" draw:textarea-horizontal-align="justify" draw:textarea-vertical-align="middle" draw:auto-grow-height="false" fo:min-height="1.522cm" fo:min-width="1.5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fill-color="#ffffff" draw:textarea-horizontal-align="justify" draw:textarea-vertical-align="middle" draw:auto-grow-height="false" fo:min-height="0.268cm" fo:min-width="0.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ge popup microcosmos <text:span text:style-name="T1">5</text:span></text:p>
      <text:p text:style-name="Standard"/>
      <text:p text:style-name="Standard"/>
      <text:p text:style-name="P1">Materiels:</text:p>
      <text:p text:style-name="P1">1 feuille uni 30 x30 cm</text:p>
      <text:p text:style-name="P1">1 feuille imprimé </text:p>
      <text:p text:style-name="P2">Feuille transparente</text:p>
      <text:p text:style-name="P1">mousse<text:span text:style-name="T2"> </text:span>3D 1<text:span text:style-name="T2"> </text:span>mm</text:p>
      <text:p text:style-name="P1">double face ou colle</text:p>
      <text:p text:style-name="P1">porte mine </text:p>
      <text:p text:style-name="P1">règle </text:p>
      <text:p text:style-name="P1">gomme </text:p>
      <text:p text:style-name="P1"/>
      <text:p text:style-name="P1"/>
      <text:list xml:id="list2103969872" text:style-name="L1">
        <text:list-item>
          <text:p text:style-name="P5">Coupez 1 papier <text:span text:style-name="T1">uni </text:span>de 2<text:span text:style-name="T1">2</text:span> x 1<text:span text:style-name="T1">3</text:span> cm</text:p>
        </text:list-item>
        <text:list-item>
          <text:p text:style-name="P5">Coupez 3 papiers<text:span text:style-name="T1"> imprimé</text:span> de <text:span text:style-name="T1">10,5 </text:span>x <text:span text:style-name="T1">12,5</text:span> cm</text:p>
        </text:list-item>
        <text:list-item>
          <text:p text:style-name="P3">Coupez 1 papier uni de10 x 4 cm</text:p>
        </text:list-item>
        <text:list-item>
          <text:p text:style-name="P3">Coupez un papier uni de 9 x 9 cm</text:p>
        </text:list-item>
        <text:list-item>
          <text:p text:style-name="P3">Coupez 1 papier imprimé de8,5 x 8,5 cm</text:p>
        </text:list-item>
      </text:list>
      <text:p text:style-name="P2"/>
      <text:p text:style-name="P2">Dans le papier de 22 x 13 cm, faire 1 pli à 11 cm.</text:p>
      <text:list xml:id="list170834728934400" text:continue-numbering="true" text:style-name="L1">
        <text:list-header>
          <text:p text:style-name="P5"/>
        </text:list-header>
      </text:list>
      <text:p text:style-name="P4"><draw:g text:anchor-type="paragraph" draw:z-index="1" draw:style-name="gr2"><draw:custom-shape draw:name="Forme1" draw:style-name="gr3" draw:text-style-name="P11" svg:width="4.675cm" svg:height="2.006cm" svg:x="0.873cm" svg:y="0.281cm"><text:p/><draw:enhanced-geometry svg:viewBox="0 0 21600 21600" draw:type="rectangle" draw:enhanced-path="M 0 0 L 21600 0 21600 21600 0 21600 0 0 Z N"/></draw:custom-shape><draw:line draw:name="Forme2" draw:style-name="gr4" draw:text-style-name="P12" svg:x1="3.275cm" svg:y1="0.281cm" svg:x2="3.254cm" svg:y2="2.287cm"><text:p/></draw:line><draw:line draw:name="Forme4" draw:style-name="gr5" draw:text-style-name="P12" svg:x1="0.85cm" svg:y1="2.441cm" svg:x2="5.547cm" svg:y2="2.441cm"><text:p/></draw:line><draw:line draw:name="Forme5" draw:style-name="gr5" draw:text-style-name="P12" svg:x1="0.873cm" svg:y1="0.281cm" svg:x2="3.275cm" svg:y2="0.281cm"><text:p/></draw:line><draw:frame draw:name="Forme6" draw:style-name="gr6" draw:text-style-name="P10" svg:width="0.927cm" svg:height="0.574cm" svg:x="1.864cm" svg:y="0.039cm"><draw:text-box><text:p><text:span text:style-name="T3">11 cm</text:span></text:p></draw:text-box></draw:frame><draw:line draw:name="Forme7" draw:style-name="gr5" draw:text-style-name="P12" svg:x1="5.657cm" svg:y1="0.281cm" svg:x2="5.701cm" svg:y2="2.287cm"><text:p/></draw:line><draw:frame draw:name="Forme8" draw:style-name="gr7" draw:text-style-name="P10" svg:width="1.213cm" svg:height="0.641cm" draw:transform="rotate (-1.5685273987673) translate (6.02797222222222cm 0.876652777777778cm)"><draw:text-box><text:p><text:span text:style-name="T3">13 cm</text:span></text:p></draw:text-box></draw:frame></draw:g><draw:frame text:anchor-type="paragraph" draw:z-index="0" draw:name="Forme3" draw:style-name="gr1" draw:text-style-name="P10" svg:width="1.191cm" svg:height="0.53cm" svg:x="2.9cm" svg:y="2.441cm"><draw:text-box><text:p text:style-name="P9"><text:span text:style-name="T3">22 cm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ans papier de10 x 4 cm. faire 1 pli à 1 cm du bord en bas puis faire 2 pli un à 3 cm et 6 cm.</text:p>
      <text:p text:style-name="P6">Ensuite faire 2 plis en diagonal, évidez la partie gauche en bas.</text:p>
      <text:p text:style-name="P6"><draw:custom-shape text:anchor-type="paragraph" draw:z-index="2" draw:name="Forme9" draw:style-name="gr8" draw:text-style-name="P11" svg:width="2.911cm" svg:height="0.862cm" svg:x="0.894cm" svg:y="0.563cm"><text:p/><draw:enhanced-geometry svg:viewBox="0 0 21600 21600" draw:type="rectangle" draw:enhanced-path="M 0 0 L 21600 0 21600 21600 0 21600 0 0 Z N"/></draw:custom-shape><draw:line text:anchor-type="paragraph" draw:z-index="3" draw:name="Forme10" draw:style-name="gr9" draw:text-style-name="P12" svg:x1="1.887cm" svg:y1="1.268cm" svg:x2="3.804cm" svg:y2="1.268cm"><text:p/></draw:line><draw:line text:anchor-type="paragraph" draw:z-index="4" draw:name="Forme11" draw:style-name="gr10" draw:text-style-name="P12" svg:x1="1.887cm" svg:y1="0.563cm" svg:x2="1.887cm" svg:y2="1.424cm"><text:p/></draw:line><draw:line text:anchor-type="paragraph" draw:z-index="5" draw:name="Forme12" draw:style-name="gr10" draw:text-style-name="P12" svg:x1="2.858cm" svg:y1="0.563cm" svg:x2="2.835cm" svg:y2="1.424cm"><text:p/></draw:line><draw:line text:anchor-type="paragraph" draw:z-index="6" draw:name="Forme13" draw:style-name="gr9" draw:text-style-name="P12" svg:x1="0.894cm" svg:y1="0.563cm" svg:x2="1.887cm" svg:y2="1.247cm"><text:p/></draw:line><draw:line text:anchor-type="paragraph" draw:z-index="7" draw:name="Forme14" draw:style-name="gr9" draw:text-style-name="P12" svg:x1="1.887cm" svg:y1="1.269cm" svg:x2="2.857cm" svg:y2="0.563cm"><text:p/></draw:line><draw:custom-shape text:anchor-type="paragraph" draw:z-index="8" draw:name="Forme15" draw:style-name="gr11" draw:text-style-name="P13" svg:width="0.994cm" svg:height="0.177cm" svg:x="0.894cm" svg:y="1.247cm"><text:p/><draw:enhanced-geometry svg:viewBox="0 0 21600 21600" draw:type="rectangle" draw:enhanced-path="M 0 0 L 21600 0 21600 21600 0 21600 0 0 Z N"/></draw:custom-shape><draw:frame text:anchor-type="paragraph" draw:z-index="10" draw:name="Forme17" draw:style-name="gr13" draw:text-style-name="P10" svg:width="0.706cm" svg:height="0.309cm" svg:x="1.512cm" svg:y="0.328cm"><draw:text-box><text:p><text:span text:style-name="T3">3 cm</text:span></text:p></draw:text-box></draw:frame><draw:frame text:anchor-type="paragraph" draw:z-index="11" draw:name="Forme17" draw:style-name="gr13" draw:text-style-name="P10" svg:width="0.706cm" svg:height="0.309cm" svg:x="2.858cm" svg:y="0.34cm"><draw:text-box><text:p><text:span text:style-name="T3">3 cm</text:span></text:p></draw:text-box></draw:frame></text:p>
      <text:p text:style-name="P6"><draw:frame text:anchor-type="paragraph" draw:z-index="13" draw:name="Forme19" draw:style-name="gr15" draw:text-style-name="P10" svg:width="0.588cm" svg:height="0.371cm" draw:transform="rotate (1.54374372338898) translate (0.391583333333333cm 0.797277777777778cm)"><draw:text-box><text:p><text:span text:style-name="T3">4 cm</text:span></text:p></draw:text-box></draw:frame><draw:line text:anchor-type="paragraph" draw:z-index="14" draw:name="Forme20" draw:style-name="gr16" draw:text-style-name="P12" svg:x1="0.778cm" svg:y1="0.21cm" svg:x2="0.762cm" svg:y2="1.08cm"><text:p/></draw:line></text:p>
      <text:p text:style-name="P6"/>
      <text:p text:style-name="P6"><draw:frame text:anchor-type="paragraph" draw:z-index="12" draw:name="Forme18" draw:style-name="gr14" draw:text-style-name="P10" svg:width="0.544cm" svg:height="0.246cm" svg:x="3.879cm" svg:y="0.145cm"><draw:text-box><text:p><text:span text:style-name="T3">1 cm</text:span></text:p></draw:text-box></draw:frame></text:p>
      <text:p text:style-name="P6"><draw:line text:anchor-type="paragraph" draw:z-index="15" draw:name="Forme21" draw:style-name="gr16" draw:text-style-name="P12" svg:x1="0.908cm" svg:y1="0.072cm" svg:x2="3.804cm" svg:y2="0.086cm"><text:p/></draw:line><draw:frame text:anchor-type="paragraph" draw:z-index="9" draw:name="Forme16" draw:style-name="gr12" draw:text-style-name="P10" svg:width="0.662cm" svg:height="0.246cm" svg:x="1.967cm" svg:y="0.072cm"><draw:text-box><text:p><text:span text:style-name="T3">10 cm</text:span></text:p></draw:text-box></draw:frame></text:p>
      <text:p text:style-name="P7">Collez votre mécanisme sur votre support.</text:p>
      <text:p text:style-name="P6"><draw:g text:anchor-type="paragraph" draw:z-index="17" draw:style-name="gr2"><draw:g draw:style-name="gr17"><draw:custom-shape draw:name="Forme1" draw:style-name="gr3" draw:text-style-name="P11" svg:width="4.675cm" svg:height="2.006cm" svg:x="0.873cm" svg:y="0.281cm"><text:p/><draw:enhanced-geometry svg:viewBox="0 0 21600 21600" draw:type="rectangle" draw:enhanced-path="M 0 0 L 21600 0 21600 21600 0 21600 0 0 Z N"/></draw:custom-shape><draw:line draw:name="Forme2" draw:style-name="gr4" draw:text-style-name="P12" svg:x1="3.275cm" svg:y1="0.281cm" svg:x2="3.254cm" svg:y2="2.287cm"><text:p/></draw:line><draw:line draw:name="Forme4" draw:style-name="gr5" draw:text-style-name="P12" svg:x1="0.85cm" svg:y1="2.441cm" svg:x2="5.547cm" svg:y2="2.441cm"><text:p/></draw:line><draw:line draw:name="Forme5" draw:style-name="gr5" draw:text-style-name="P12" svg:x1="0.873cm" svg:y1="0.281cm" svg:x2="3.275cm" svg:y2="0.281cm"><text:p/></draw:line><draw:frame draw:name="Forme6" draw:style-name="gr6" draw:text-style-name="P10" svg:width="0.927cm" svg:height="0.574cm" svg:x="1.864cm" svg:y="0.039cm"><draw:text-box><text:p><text:span text:style-name="T3">11 cm</text:span></text:p></draw:text-box></draw:frame><draw:line draw:name="Forme7" draw:style-name="gr5" draw:text-style-name="P12" svg:x1="5.657cm" svg:y1="0.281cm" svg:x2="5.701cm" svg:y2="2.287cm"><text:p/></draw:line><draw:frame draw:name="Forme8" draw:style-name="gr7" draw:text-style-name="P10" svg:width="1.213cm" svg:height="0.641cm" draw:transform="rotate (-1.5685273987673) translate (6.02797222222222cm 0.876652777777778cm)"><draw:text-box><text:p><text:span text:style-name="T3">13 cm</text:span></text:p></draw:text-box></draw:frame></draw:g><draw:polygon draw:name="Forme1" draw:style-name="gr18" draw:text-style-name="P14" svg:width="2.116cm" svg:height="0.735cm" svg:x="2.612cm" svg:y="0.406cm" svg:viewBox="0 0 2117 736" draw:points="0,0 2117,0 2117,736 676,736 28,14"><text:p/></draw:polygon><draw:line draw:name="Forme2" draw:style-name="gr19" draw:text-style-name="P12" svg:x1="3.275cm" svg:y1="1.142cm" svg:x2="3.832cm" svg:y2="0.406cm"><text:p/></draw:line></draw:g><draw:frame text:anchor-type="paragraph" draw:z-index="16" draw:name="Forme3" draw:style-name="gr1" draw:text-style-name="P10" svg:width="1.191cm" svg:height="0.53cm" svg:x="2.9cm" svg:y="2.441cm"><draw:text-box><text:p text:style-name="P9"><text:span text:style-name="T3">22 cm</text:span></text:p></draw:text-box></draw:frame></text:p>
      <text:p text:style-name="P6"><draw:line text:anchor-type="paragraph" draw:z-index="20" draw:name="Forme4" draw:style-name="gr10" draw:text-style-name="P12" svg:x1="3.276cm" svg:y1="0.041cm" svg:x2="3.276cm" svg:y2="0.777cm"><text:p/></draw:line><draw:frame text:anchor-type="paragraph" draw:z-index="21" draw:name="Forme2" draw:style-name="gr21" draw:text-style-name="P10" svg:width="0.821cm" svg:height="0.833cm" draw:transform="rotate (-1.01386176248351) translate (3.01977777777778cm 0.0405694444444444cm)"><draw:text-box><text:p><text:span text:style-name="T3">colle</text:span></text:p></draw:text-box></draw:frame></text:p>
      <text:p text:style-name="P6"><draw:line text:anchor-type="paragraph" draw:z-index="18" draw:name="Forme1" draw:style-name="gr10" draw:text-style-name="P12" svg:x1="3.387cm" svg:y1="0.275cm" svg:x2="4.729cm" svg:y2="0.256cm"><text:p/></draw:line><draw:frame text:anchor-type="paragraph" draw:z-index="19" draw:name="Forme2" draw:style-name="gr20" draw:text-style-name="P10" svg:width="0.821cm" svg:height="0.832cm" svg:x="3.833cm" svg:y="0.162cm"><draw:text-box><text:p><text:span text:style-name="T3">colle</text:span></text:p></draw:text-box></draw:frame></text:p>
      <text:p text:style-name="P6"/>
      <text:p text:style-name="P6"/>
      <text:p text:style-name="P6"/>
      <text:p text:style-name="P6"/>
      <text:p text:style-name="P6"/>
      <text:p text:style-name="P8">Collez votre <text:span text:style-name="T1">papier uni de 9 x 9 cm</text:span></text:p>
      <text:p text:style-name="P8"/>
      <text:p text:style-name="P8"><draw:g text:anchor-type="paragraph" draw:z-index="22" draw:style-name="gr2"><draw:g draw:style-name="gr17"><draw:custom-shape draw:name="Forme1" draw:style-name="gr3" draw:text-style-name="P11" svg:width="4.675cm" svg:height="2.006cm" svg:x="0.873cm" svg:y="0.281cm"><text:p/><draw:enhanced-geometry svg:viewBox="0 0 21600 21600" draw:type="rectangle" draw:enhanced-path="M 0 0 L 21600 0 21600 21600 0 21600 0 0 Z N"/></draw:custom-shape><draw:line draw:name="Forme2" draw:style-name="gr4" draw:text-style-name="P12" svg:x1="3.275cm" svg:y1="0.281cm" svg:x2="3.254cm" svg:y2="2.287cm"><text:p/></draw:line><draw:line draw:name="Forme4" draw:style-name="gr5" draw:text-style-name="P12" svg:x1="0.85cm" svg:y1="2.441cm" svg:x2="5.547cm" svg:y2="2.441cm"><text:p/></draw:line><draw:line draw:name="Forme5" draw:style-name="gr5" draw:text-style-name="P12" svg:x1="0.873cm" svg:y1="0.281cm" svg:x2="3.275cm" svg:y2="0.281cm"><text:p/></draw:line><draw:frame draw:name="Forme6" draw:style-name="gr6" draw:text-style-name="P10" svg:width="0.927cm" svg:height="0.574cm" svg:x="1.864cm" svg:y="0.039cm"><draw:text-box><text:p><text:span text:style-name="T3">11 cm</text:span></text:p></draw:text-box></draw:frame><draw:line draw:name="Forme7" draw:style-name="gr5" draw:text-style-name="P12" svg:x1="5.657cm" svg:y1="0.281cm" svg:x2="5.701cm" svg:y2="2.287cm"><text:p/></draw:line><draw:frame draw:name="Forme8" draw:style-name="gr7" draw:text-style-name="P10" svg:width="1.213cm" svg:height="0.641cm" draw:transform="rotate (-1.5685273987673) translate (6.02797222222222cm 0.876652777777778cm)"><draw:text-box><text:p><text:span text:style-name="T3">13 cm</text:span></text:p></draw:text-box></draw:frame></draw:g><draw:polygon draw:name="Forme1" draw:style-name="gr18" draw:text-style-name="P14" svg:width="2.116cm" svg:height="0.735cm" svg:x="2.612cm" svg:y="0.406cm" svg:viewBox="0 0 2117 736" draw:points="0,0 2117,0 2117,736 676,736 28,14"><text:p/></draw:polygon><draw:line draw:name="Forme2" draw:style-name="gr19" draw:text-style-name="P12" svg:x1="3.275cm" svg:y1="1.142cm" svg:x2="3.832cm" svg:y2="0.406cm"><text:p/></draw:line></draw:g><draw:custom-shape text:anchor-type="paragraph" draw:z-index="23" draw:name="Forme5" draw:style-name="gr22" draw:text-style-name="P15" svg:width="1.558cm" svg:height="1.523cm" svg:x="3.276cm" svg:y="0.406cm"><text:p/><draw:enhanced-geometry svg:viewBox="0 0 21600 21600" draw:type="rectangle" draw:enhanced-path="M 0 0 L 21600 0 21600 21600 0 21600 0 0 Z N"/></draw:custom-shape><draw:custom-shape text:anchor-type="paragraph" draw:z-index="24" draw:name="Forme6" draw:style-name="gr23" draw:text-style-name="P13" svg:width="0.717cm" svg:height="0.828cm" draw:transform="rotate (-1.59418373877162) translate (4.12220833333333cm 0.4250972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line text:anchor-type="paragraph" draw:z-index="25" draw:name="Forme7" draw:style-name="gr9" draw:text-style-name="P12" svg:x1="3.279cm" svg:y1="1.141cm" svg:x2="4.833cm" svg:y2="1.134cm"><text:p/></draw:line><draw:frame text:anchor-type="paragraph" draw:z-index="26" draw:name="Forme2" draw:style-name="gr20" draw:text-style-name="P10" svg:width="0.821cm" svg:height="0.832cm" svg:x="4.013cm" svg:y="0.75cm"><draw:text-box><text:p><text:span text:style-name="T3">col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5:11:41.195000000</meta:creation-date>
    <dc:date>2021-03-15T17:08:34.342000000</dc:date>
    <meta:editing-duration>PT3M48S</meta:editing-duration>
    <meta:editing-cycles>1</meta:editing-cycles>
    <meta:document-statistic meta:table-count="0" meta:image-count="0" meta:object-count="0" meta:page-count="1" meta:paragraph-count="20" meta:word-count="144" meta:character-count="623" meta:non-whitespace-character-count="500"/>
    <meta:generator>LibreOffice/6.1.6.3$Windows_X86_64 LibreOffice_project/5896ab1714085361c45cf540f76f60673dd96a72</meta:generator>
  </office:meta>
</office:document-meta>
</file>