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Arial"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>
        <style:tab-stops/>
      </style:paragraph-properties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start" style:justify-single-word="false">
        <style:tab-stops/>
      </style:paragraph-properties>
    </style:style>
    <style:style style:name="P7" style:family="paragraph" style:parent-style-name="Standard" style:list-style-name="L1">
      <style:paragraph-properties fo:text-align="start" style:justify-single-word="false">
        <style:tab-stops/>
      </style:paragraph-properties>
    </style:style>
    <style:style style:name="P8" style:family="paragraph" style:parent-style-name="Standard" style:list-style-name="L3">
      <style:paragraph-properties fo:text-align="start" style:justify-single-word="false">
        <style:tab-stops/>
      </style:paragraph-properties>
    </style:style>
    <style:style style:name="P9" style:family="paragraph" style:parent-style-name="Standard" style:list-style-name="L4">
      <style:paragraph-properties fo:text-align="start" style:justify-single-word="false">
        <style:tab-stops/>
      </style:paragraph-properties>
    </style:style>
    <style:style style:name="P10" style:family="paragraph" style:parent-style-name="Standard">
      <style:paragraph-properties fo:text-align="center" style:justify-single-word="false">
        <style:tab-stops/>
      </style:paragraph-properties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font-style="italic" style:font-style-asian="italic" style:font-style-complex="italic"/>
    </style:style>
    <style:style style:name="T1" style:family="text">
      <style:text-properties style:font-name="Arial" fo:font-weight="normal" style:font-weight-asian="normal" style:font-weight-complex="normal"/>
    </style:style>
    <style:style style:name="T2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color="#cc0000"/>
    </style:style>
    <style:style style:name="T4" style:family="text">
      <style:text-properties fo:color="#cc0000" style:font-name="Arial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AC AU CROCHET TUNISIEN</text:p>
      <text:p text:style-name="P1"/>
      <text:p text:style-name="P1">Laine utilisée : acrylique numéro 3 <text:span text:style-name="T5">(vous utilisez ce que vous désirez)</text:span></text:p>
      <text:p text:style-name="P1">Crochet tunisien avec cordon : numéro 5.5 (pour corps du sac)</text:p>
      <text:p text:style-name="P1">Crochet régulier : numéro 5.5 <text:span text:style-name="T5">(pour courroie et bordure du sac)</text:span></text:p>
      <text:p text:style-name="P2"/>
      <text:p text:style-name="P2">PTS = Point Tunisien Simple</text:p>
      <text:p text:style-name="P2">PTE = Point Tunisien Envers</text:p>
      <text:p text:style-name="P2">PTT = Point Tunisien Tricot</text:p>
      <text:p text:style-name="P2">ml = Maille en l'air</text:p>
      <text:p text:style-name="P2">ms = Maille serrée</text:p>
      <text:p text:style-name="P2">mc = Maille coulée</text:p>
      <text:p text:style-name="P2"/>
      <text:p text:style-name="P2"/>
      <text:p text:style-name="P2">CORPS DU SAC</text:p>
      <text:p text:style-name="P5">(33 cm de large X 29 cm de haut)</text:p>
      <text:p text:style-name="P2"/>
      <text:list xml:id="list2220272017482571380" text:style-name="L1">
        <text:list-item>
          <text:p text:style-name="P3"><text:span text:style-name="T3">Faire une chaînette de base de 101 ml* </text:span>(ça doit toujours être un chiffre impair)</text:p>
        </text:list-item>
        <text:list-item>
          <text:p text:style-name="P3">Faire le rang de base au crochet tunisien = PTS partout</text:p>
        </text:list-item>
        <text:list-item>
          <text:p text:style-name="P7"><text:span text:style-name="T1">Rang 1 et rangs impairs jusqu'à 23 = <text:s/>PTS, PTE et répéter jusqu'à la fin</text:span></text:p>
        </text:list-item>
        <text:list-item>
          <text:p text:style-name="P7"><text:span text:style-name="T1">Rang 2 et rangs pairs jusqu'à 24 = PTE, PTS et répéter jusqu'à la fin</text:span></text:p>
        </text:list-item>
        <text:list-item>
          <text:p text:style-name="P7"><text:span text:style-name="T1">Rangs 25 à 32 = PTS</text:span></text:p>
        </text:list-item>
        <text:list-item>
          <text:p text:style-name="P7"><text:span text:style-name="T1">Rangs 33 à 35 = PTE</text:span></text:p>
        </text:list-item>
        <text:list-item>
          <text:p text:style-name="P7"><text:span text:style-name="T1">Rangs 36 &amp; 37 = PTT</text:span></text:p>
        </text:list-item>
        <text:list-item>
          <text:p text:style-name="P7"><text:span text:style-name="T1">Rang 38 = comme rang 1</text:span></text:p>
        </text:list-item>
        <text:list-item>
          <text:p text:style-name="P7"><text:span text:style-name="T1">Rang 39 = comme rang 2</text:span></text:p>
        </text:list-item>
        <text:list-item>
          <text:p text:style-name="P7"><text:span text:style-name="T1">Rang 40 = comme rang 1</text:span></text:p>
        </text:list-item>
        <text:list-item>
          <text:p text:style-name="P7"><text:span text:style-name="T1">Fermer le dernier rang (PTS et mc à chaque maille)</text:span></text:p>
        </text:list-item>
        <text:list-item>
          <text:p text:style-name="P7"><text:span text:style-name="T1">Arrêtez l'ouvrage</text:span></text:p>
        </text:list-item>
        <text:list-item>
          <text:p text:style-name="P7"><text:span text:style-name="T1">Vous n'aurez plus besoin du crochet tunisien</text:span></text:p>
        </text:list-item>
        <text:list-item>
          <text:p text:style-name="P7"><text:span text:style-name="T1">Plier le sac en deux</text:span></text:p>
        </text:list-item>
        <text:list-item>
          <text:p text:style-name="P7"><text:span text:style-name="T1">Pour fermer le côté droit, personnellement, j'ai utilisé le point invisible, mais cela n'a pas vraiment fonctionné, puisque le sac est trop grand : vous le fermez donc de votre façon habituelle.</text:span></text:p>
        </text:list-item>
        <text:list-item>
          <text:p text:style-name="P7"><text:span text:style-name="T1">Pour le dessous, j'ai fermé le sac avec des ms avec un crochet régulier</text:span></text:p>
        </text:list-item>
      </text:list>
      <text:p text:style-name="P6"><text:span text:style-name="T1"/></text:p>
      <text:p text:style-name="P10"><text:span text:style-name="T1">COURROIES et BORDURE</text:span></text:p>
      <text:p text:style-name="P11"><text:span text:style-name="T1">(23 cm dès le haut du corps du sac)</text:span></text:p>
      <text:p text:style-name="P10"><text:span text:style-name="T1"/></text:p>
      <text:list xml:id="list4795759383367121889" text:style-name="L4">
        <text:list-item>
          <text:p text:style-name="P9"><text:span text:style-name="T1">Bien installer le sac à plat sur votre table de travail</text:span></text:p>
        </text:list-item>
        <text:list-item>
          <text:p text:style-name="P9"><text:span text:style-name="T1">Mettre un marque maille à chaque 10e maille des 4 côtés où commencera la courroie (vous pouvez le mettre plus près ou plus loin, selon votre goût).</text:span></text:p>
        </text:list-item>
      </text:list>
      <text:p text:style-name="P6"><text:span text:style-name="T1">Rang 1</text:span></text:p>
      <text:list xml:id="list6544221867488472233" text:style-name="L3">
        <text:list-item>
          <text:p text:style-name="P8"><text:span text:style-name="T1">Avec un crochet régulier, faire des ms en commençant d'un marque maille à l'autre</text:span></text:p>
        </text:list-item>
        <text:list-item>
          <text:p text:style-name="P8"><text:span text:style-name="T1">Faire 60 ml (ou à votre goût, selon la longueur de la tance que vous désirez)</text:span></text:p>
        </text:list-item>
        <text:list-item>
          <text:p text:style-name="P8"><text:span text:style-name="T1">Piquer le crochet juste après le prochain marque maille et continuer les ms d'un </text:span><text:soft-page-break/><text:span text:style-name="T1">marque maille à l'autre (assurez-vous que la chaînette est bien droite)</text:span></text:p>
        </text:list-item>
        <text:list-item>
          <text:p text:style-name="P8"><text:span text:style-name="T1">Faire un autre 60 ml (ou comme le précédent)</text:span></text:p>
        </text:list-item>
        <text:list-item>
          <text:p text:style-name="P8"><text:span text:style-name="T1">Piquer le crochet dans la première ms du rang précédent</text:span></text:p>
        </text:list-item>
        <text:list-item>
          <text:p text:style-name="P8"><text:span text:style-name="T1">Vous pouvez enlever les marques mailles</text:span></text:p>
        </text:list-item>
      </text:list>
      <text:p text:style-name="P6"><text:span text:style-name="T1">Rang 2</text:span></text:p>
      <text:list xml:id="list36431613" text:continue-numbering="true" text:style-name="L3">
        <text:list-item>
          <text:p text:style-name="P8"><text:span text:style-name="T1">Ne pas tourner l'ouvrage</text:span></text:p>
        </text:list-item>
        <text:list-item>
          <text:p text:style-name="P8"><text:span text:style-name="T1">Faire une ms tout le tour, y compris les ml du rang 1</text:span></text:p>
        </text:list-item>
      </text:list>
      <text:p text:style-name="P6"><text:span text:style-name="T1">Rang 3</text:span></text:p>
      <text:list xml:id="list36425921" text:continue-numbering="true" text:style-name="L3">
        <text:list-item>
          <text:p text:style-name="P8"><text:span text:style-name="T1">Ne pas tourner l'ouvrage</text:span></text:p>
        </text:list-item>
        <text:list-item>
          <text:p text:style-name="P8"><text:span text:style-name="T1">Faire une ms tout le tour et terminer par une mc</text:span></text:p>
        </text:list-item>
        <text:list-item>
          <text:p text:style-name="P8"><text:span text:style-name="T1">Arrêter l'ouvrage</text:span></text:p>
        </text:list-item>
      </text:list>
      <text:p text:style-name="P6"><text:span text:style-name="T1"/></text:p>
      <text:p text:style-name="P6"><text:span text:style-name="T1">Intérieur des deux courroies</text:span></text:p>
      <text:p text:style-name="P6"><text:span text:style-name="T1"/></text:p>
      <text:list xml:id="list36420040" text:continue-numbering="true" text:style-name="L3">
        <text:list-item>
          <text:p text:style-name="P8"><text:span text:style-name="T1">Faire une ms tout le tour de l'intérieur des deux courroies et terminer par une mc</text:span></text:p>
        </text:list-item>
        <text:list-item>
          <text:p text:style-name="P8"><text:span text:style-name="T1">Arrêter l'ouvrage</text:span></text:p>
        </text:list-item>
      </text:list>
      <text:p text:style-name="P6"><text:span text:style-name="T1"/></text:p>
      <text:p text:style-name="P10"><text:span text:style-name="T1">LANGUETTE </text:span><text:span text:style-name="T2">(facultative)</text:span></text:p>
      <text:p text:style-name="P10"><text:span text:style-name="T1"/></text:p>
      <text:p text:style-name="P6"><text:span text:style-name="T1">Entre l'une des deux courroies, en plein centre</text:span></text:p>
      <text:p text:style-name="P6"><text:span text:style-name="T1"/></text:p>
      <text:list xml:id="list36422649" text:continue-numbering="true" text:style-name="L3">
        <text:list-item>
          <text:p text:style-name="P8"><text:span text:style-name="T1">Partez du centre de l'intérieur de la courroie et reculez de 5</text:span></text:p>
        </text:list-item>
        <text:list-item>
          <text:p text:style-name="P8"><text:span text:style-name="T1">Travaillez sur l'extérieur du sac</text:span></text:p>
        </text:list-item>
        <text:list-item>
          <text:p text:style-name="P8"><text:span text:style-name="T1">Rangs 1 à 5 = Faire 10 ms en tournant entre chaque rang (pas le choix)</text:span></text:p>
        </text:list-item>
        <text:list-item>
          <text:p text:style-name="P8"><text:span text:style-name="T1">Rangs 6 et 7 = Faire une diminution en ms au début et à la fin</text:span></text:p>
        </text:list-item>
        <text:list-item>
          <text:p text:style-name="P8"><text:span text:style-name="T1">Rang 8 = Une diminution, 2 ml, une diminution</text:span></text:p>
        </text:list-item>
        <text:list-item>
          <text:p text:style-name="P8"><text:span text:style-name="T1">Rang 9 = Deux diminutions</text:span></text:p>
        </text:list-item>
        <text:list-item>
          <text:p text:style-name="P8"><text:span text:style-name="T1">Arrêtez le fil</text:span></text:p>
        </text:list-item>
        <text:list-item>
          <text:p text:style-name="P8"><text:span text:style-name="T1">Si désiré, tout le tout de la languette, faire un rang de mc (comme finition)</text:span></text:p>
        </text:list-item>
        <text:list-item>
          <text:p text:style-name="P8"><text:span text:style-name="T1">Mettre un bouton de l'autre côté du sac, où s'attachera la languette</text:span></text:p>
        </text:list-item>
      </text:list>
      <text:p text:style-name="P6"><text:span text:style-name="T1"/></text:p>
      <text:p text:style-name="P6"><text:span text:style-name="T1">Et voilà, j'espère que c'est clair! C'est assez rare que j'écris des tutos! :-)</text:span></text:p>
      <text:p text:style-name="P6"><text:span text:style-name="T1"/></text:p>
      <text:p text:style-name="P6"><text:span text:style-name="T1"/></text:p>
      <text:p text:style-name="P6"><text:span text:style-name="T4">* Par contre, si j'avais à le refaire, je ferais 51 ml pour que le pli du sac se trouve en dessous au lieu du côté</text:span><text:span text:style-name="T1">. Naturellement, il faudrait faire le corps plus long, selon la grandeur du sac voulu. Pour les points, ce n'est pas obligé d'être pareil des deux côtés : si oui, il faut juste faire le patron à l'envers dès le 41e rang. À vous de choisir!</text:span></text:p>
      <text:p text:style-name="P6"><text:span text:style-name="T1"/></text:p>
      <text:p text:style-name="P6"><text:span text:style-name="T1"/></text:p>
      <text:p text:style-name="P6"><text:span text:style-name="T1">Claudette (Cléo) Robin</text:span></text:p>
      <text:p text:style-name="P6"><text:span text:style-name="T1"/></text:p>
      <text:p text:style-name="P6"><text:span text:style-name="T1">2020-06-25</text:span></text:p>
      <text:p text:style-name="P6"><text:span text:style-name="T1"/></text:p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tte Robin</meta:initial-creator>
    <meta:creation-date>2020-04-06T13:16:23.83</meta:creation-date>
    <dc:date>2020-06-25T16:21:00.09</dc:date>
    <dc:creator>Claudette Robin</dc:creator>
    <meta:editing-duration>PT6H42M58S</meta:editing-duration>
    <meta:editing-cycles>18</meta:editing-cycles>
    <meta:generator>OpenOffice/4.1.2$Win32 OpenOffice.org_project/412m3$Build-9782</meta:generator>
    <meta:printed-by>Claudette Robin</meta:printed-by>
    <meta:print-date>2020-06-25T16:18:34.56</meta:print-date>
    <meta:document-statistic meta:table-count="0" meta:image-count="0" meta:object-count="0" meta:page-count="2" meta:paragraph-count="64" meta:word-count="664" meta:character-count="3240"/>
  </office:meta>
</office:document-meta>
</file>