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vg:panose-1="2 11 6 4 2 2 2 2 2 4"/>
    <style:font-face style:name="Comic Sans MS" svg:font-family="Comic Sans MS" style:font-family-generic="script" style:font-pitch="variable" svg:panose-1="3 15 7 2 3 3 2 2 2 4"/>
    <style:font-face style:name="Vijaya" svg:font-family="Vijaya" style:font-family-generic="swiss" style:font-pitch="variable" svg:panose-1="2 2 6 4 2 2 2 2 2 4"/>
    <style:font-face style:name="Wingdings 3" style:font-charset="x-symbol" svg:font-family="Wingdings 3" style:font-family-generic="decorative" style:font-pitch="variable" svg:panose-1="5 4 1 2 1 8 7 7 7 7"/>
    <style:font-face style:name="Wingdings" style:font-charset="x-symbol" svg:font-family="Wingdings" style:font-family-generic="decorative"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Comic Sans MS" fo:font-weight="bold" style:font-weight-asian="bold" style:font-weight-complex="bold" fo:font-style="italic" style:font-style-asian="italic" style:font-style-complex="italic" fo:color="#000000" fo:font-size="8pt" style:font-size-asian="8pt" style:font-size-complex="8pt"/>
    </style:style>
    <style:style style:name="P2" style:parent-style-name="Textbody" style:family="paragraph">
      <style:paragraph-properties fo:text-align="center"/>
      <style:text-properties style:font-name="Comic Sans MS" fo:font-weight="bold" style:font-weight-asian="bold" style:font-weight-complex="bold" fo:font-style="italic" style:font-style-asian="italic" style:font-style-complex="italic" fo:color="#000000" fo:font-size="16pt" style:font-size-asian="16pt" style:font-size-complex="16pt"/>
    </style:style>
    <style:style style:name="P3" style:parent-style-name="Textbody" style:family="paragraph">
      <style:paragraph-properties fo:text-align="center"/>
      <style:text-properties style:font-name="Comic Sans MS" fo:font-weight="bold" style:font-weight-asian="bold" style:font-weight-complex="bold" fo:font-style="italic" style:font-style-asian="italic" style:font-style-complex="italic" fo:color="#000000" fo:font-size="16pt" style:font-size-asian="16pt" style:font-size-complex="16pt"/>
    </style:style>
    <style:style style:name="P4" style:parent-style-name="Textbody" style:family="paragraph">
      <style:paragraph-properties fo:text-align="center"/>
      <style:text-properties style:font-name="Vijaya" fo:font-weight="bold" style:font-weight-asian="bold" style:font-weight-complex="bold" fo:color="#FF0000" fo:font-size="30pt" style:font-size-asian="30pt" style:font-size-complex="30pt"/>
    </style:style>
    <style:style style:name="P5" style:parent-style-name="Textbody" style:family="paragraph">
      <style:paragraph-properties fo:text-align="center"/>
    </style:style>
    <style:style style:name="T6" style:parent-style-name="Policepardéfaut" style:family="text">
      <style:text-properties style:font-name="Vijaya" fo:font-weight="bold" style:font-weight-asian="bold" style:font-weight-complex="bold" fo:color="#000000" fo:font-size="20pt" style:font-size-asian="20pt" style:font-size-complex="20pt"/>
    </style:style>
    <style:style style:name="T7" style:parent-style-name="Policepardéfaut" style:family="text">
      <style:text-properties style:font-name="Comic Sans MS" fo:font-weight="bold" style:font-weight-asian="bold" style:font-weight-complex="bold" fo:font-style="italic" style:font-style-asian="italic" style:font-style-complex="italic" fo:color="#000000" fo:font-size="16pt" style:font-size-asian="16pt" style:font-size-complex="16pt"/>
    </style:style>
    <style:style style:name="T8" style:parent-style-name="Policepardéfaut" style:family="text">
      <style:text-properties style:font-name="Comic Sans MS" fo:font-weight="bold" style:font-weight-asian="bold" style:font-weight-complex="bold" fo:font-style="italic" style:font-style-asian="italic" style:font-style-complex="italic" fo:color="#000000" fo:font-size="16pt" style:font-size-asian="16pt" style:font-size-complex="16pt"/>
    </style:style>
    <style:style style:name="P9" style:parent-style-name="Textbody" style:family="paragraph">
      <style:paragraph-properties fo:text-align="center"/>
      <style:text-properties style:font-name="Comic Sans MS" fo:font-weight="bold" style:font-weight-asian="bold" style:font-weight-complex="bold" fo:font-style="italic" style:font-style-asian="italic" style:font-style-complex="italic" fo:color="#000000" fo:font-size="8pt" style:font-size-asian="8pt" style:font-size-complex="8pt"/>
    </style:style>
    <style:style style:name="P10" style:parent-style-name="Textbody" style:family="paragraph">
      <style:paragraph-properties fo:text-align="center"/>
      <style:text-properties style:font-name="Comic Sans MS" fo:font-weight="bold" style:font-weight-asian="bold" style:font-weight-complex="bold" fo:font-style="italic" style:font-style-asian="italic" style:font-style-complex="italic" fo:color="#000000" fo:font-size="8pt" style:font-size-asian="8pt" style:font-size-complex="8pt"/>
    </style:style>
    <style:style style:name="T11" style:parent-style-name="Policepardéfaut" style:family="text">
      <style:text-properties style:font-name="Comic Sans MS" fo:font-weight="bold" style:font-weight-asian="bold" style:font-weight-complex="bold" fo:font-style="italic" style:font-style-asian="italic" style:font-style-complex="italic" fo:color="#000000"/>
    </style:style>
    <style:style style:name="T12" style:parent-style-name="Policepardéfaut" style:family="text">
      <style:text-properties style:font-name="Comic Sans MS" fo:font-style="italic" style:font-style-asian="italic" style:font-style-complex="italic" fo:color="#000000"/>
    </style:style>
    <style:style style:name="P13" style:parent-style-name="Textbody" style:family="paragraph">
      <style:paragraph-properties fo:text-align="center"/>
      <style:text-properties style:font-name="Comic Sans MS" fo:font-weight="bold" style:font-weight-asian="bold" style:font-weight-complex="bold" fo:font-style="italic" style:font-style-asian="italic" style:font-style-complex="italic" fo:color="#000000"/>
    </style:style>
    <style:style style:name="P14" style:parent-style-name="Textbody" style:family="paragraph">
      <style:paragraph-properties fo:text-align="center"/>
      <style:text-properties style:font-name="Comic Sans MS" fo:font-weight="bold" style:font-weight-asian="bold" style:font-weight-complex="bold" fo:font-style="italic" style:font-style-asian="italic" style:font-style-complex="italic" fo:color="#000000"/>
    </style:style>
    <style:style style:name="P15" style:parent-style-name="Textbody" style:family="paragraph">
      <style:text-properties style:font-name="Comic Sans MS" fo:font-weight="bold" style:font-weight-asian="bold" style:font-weight-complex="bold" fo:font-style="italic" style:font-style-asian="italic" style:font-style-complex="italic" fo:color="#000000"/>
    </style:style>
    <style:style style:name="P16" style:parent-style-name="Textbody" style:family="paragraph">
      <style:text-properties style:font-name="Comic Sans MS" fo:font-style="italic" style:font-style-asian="italic" style:font-style-complex="italic" fo:color="#000000"/>
    </style:style>
    <style:style style:name="P17" style:parent-style-name="Textbody" style:family="paragraph">
      <style:text-properties style:font-name="Comic Sans MS" fo:font-style="italic" style:font-style-asian="italic" style:font-style-complex="italic" fo:color="#000000"/>
    </style:style>
    <style:style style:name="P18" style:parent-style-name="Textbody" style:family="paragraph">
      <style:text-properties style:font-name="Comic Sans MS" fo:font-style="italic" style:font-style-asian="italic" style:font-style-complex="italic" fo:color="#000000"/>
    </style:style>
    <style:style style:name="P19" style:parent-style-name="Textbody" style:family="paragraph">
      <style:text-properties style:font-name="Comic Sans MS" fo:font-style="italic" style:font-style-asian="italic" style:font-style-complex="italic" fo:color="#000000"/>
    </style:style>
    <style:style style:name="P20" style:parent-style-name="Textbody" style:family="paragraph">
      <style:text-properties style:font-name="Comic Sans MS" fo:font-style="italic" style:font-style-asian="italic" style:font-style-complex="italic" fo:color="#000000"/>
    </style:style>
    <style:style style:name="P21" style:parent-style-name="Textbody" style:family="paragraph">
      <style:text-properties style:font-name="Comic Sans MS" fo:font-style="italic" style:font-style-asian="italic" style:font-style-complex="italic" fo:color="#000000"/>
    </style:style>
    <style:style style:name="P22" style:parent-style-name="Textbody" style:family="paragraph">
      <style:text-properties style:font-name="Comic Sans MS" fo:font-weight="bold" style:font-weight-asian="bold" style:font-weight-complex="bold" fo:font-style="italic" style:font-style-asian="italic" style:font-style-complex="italic" fo:color="#000000"/>
    </style:style>
    <style:style style:name="P23" style:parent-style-name="Textbody" style:family="paragraph">
      <style:text-properties style:font-name="Comic Sans MS" fo:font-style="italic" style:font-style-asian="italic" style:font-style-complex="italic" fo:color="#000000"/>
    </style:style>
    <style:style style:name="T24" style:parent-style-name="Policepardéfaut" style:family="text">
      <style:text-properties style:font-name="Comic Sans MS" fo:font-style="italic" style:font-style-asian="italic" style:font-style-complex="italic" fo:color="#000000"/>
    </style:style>
    <style:style style:name="T25" style:parent-style-name="Policepardéfaut" style:family="text">
      <style:text-properties style:font-name="Comic Sans MS" fo:font-style="italic" style:font-style-asian="italic" style:font-style-complex="italic" fo:color="#000000"/>
    </style:style>
    <style:style style:name="T26" style:parent-style-name="Policepardéfaut" style:family="text">
      <style:text-properties style:font-name="Comic Sans MS" fo:font-style="italic" style:font-style-asian="italic" style:font-style-complex="italic" fo:color="#000000"/>
    </style:style>
    <style:style style:name="T27" style:parent-style-name="Policepardéfaut" style:family="text">
      <style:text-properties style:font-name="Comic Sans MS" fo:font-style="italic" style:font-style-asian="italic" style:font-style-complex="italic" fo:color="#000000"/>
    </style:style>
    <style:style style:name="T28" style:parent-style-name="Policepardéfaut" style:family="text">
      <style:text-properties style:font-name="Comic Sans MS" fo:font-style="italic" style:font-style-asian="italic" style:font-style-complex="italic" fo:color="#000000"/>
    </style:style>
    <style:style style:name="T29" style:parent-style-name="Policepardéfaut" style:family="text">
      <style:text-properties style:font-name="Comic Sans MS" fo:font-style="italic" style:font-style-asian="italic" style:font-style-complex="italic" fo:color="#000000"/>
    </style:style>
    <style:style style:name="T30" style:parent-style-name="Policepardéfaut" style:family="text">
      <style:text-properties style:font-name="Comic Sans MS" fo:font-weight="bold" style:font-weight-asian="bold" style:font-weight-complex="bold" fo:font-style="italic" style:font-style-asian="italic" style:font-style-complex="italic" fo:color="#000000"/>
    </style:style>
    <style:style style:name="P31" style:parent-style-name="Textbody" style:family="paragraph">
      <style:text-properties style:font-name="Comic Sans MS" fo:font-weight="bold" style:font-weight-asian="bold" style:font-weight-complex="bold" fo:font-style="italic" style:font-style-asian="italic" style:font-style-complex="italic" fo:color="#000000"/>
    </style:style>
    <style:style style:name="P32" style:parent-style-name="Textbody" style:family="paragraph">
      <style:text-properties style:font-name="Comic Sans MS" fo:font-weight="bold" style:font-weight-asian="bold" style:font-weight-complex="bold" fo:font-style="italic" style:font-style-asian="italic" style:font-style-complex="italic" fo:color="#000000"/>
    </style:style>
    <style:style style:name="P33" style:parent-style-name="Textbody" style:family="paragraph">
      <style:text-properties style:font-name="Comic Sans MS" fo:font-style="italic" style:font-style-asian="italic" style:font-style-complex="italic" fo:color="#000000"/>
    </style:style>
    <style:style style:name="P34" style:parent-style-name="Textbody" style:family="paragraph">
      <style:text-properties style:font-name="Comic Sans MS" fo:font-style="italic" style:font-style-asian="italic" style:font-style-complex="italic" fo:color="#000000"/>
    </style:style>
    <style:style style:name="P35" style:parent-style-name="Textbody" style:family="paragraph">
      <style:text-properties style:font-name="Comic Sans MS" fo:font-style="italic" style:font-style-asian="italic" style:font-style-complex="italic" fo:color="#000000"/>
    </style:style>
    <style:style style:name="P36" style:parent-style-name="Textbody" style:family="paragraph">
      <style:text-properties style:font-name="Comic Sans MS" fo:font-style="italic" style:font-style-asian="italic" style:font-style-complex="italic" fo:color="#000000"/>
    </style:style>
    <style:style style:name="T37" style:parent-style-name="Policepardéfaut" style:family="text">
      <style:text-properties style:font-name="Comic Sans MS" fo:font-style="italic" style:font-style-asian="italic" style:font-style-complex="italic" fo:color="#000000"/>
    </style:style>
    <style:style style:name="T38" style:parent-style-name="Policepardéfaut" style:family="text">
      <style:text-properties style:font-name="Comic Sans MS" fo:font-style="italic" style:font-style-asian="italic" style:font-style-complex="italic" fo:color="#000000"/>
    </style:style>
    <style:style style:name="T39" style:parent-style-name="Policepardéfaut" style:family="text">
      <style:text-properties style:font-name="Comic Sans MS" fo:font-style="italic" style:font-style-asian="italic" style:font-style-complex="italic" fo:color="#000000"/>
    </style:style>
    <style:style style:name="T40" style:parent-style-name="Policepardéfaut" style:family="text">
      <style:text-properties style:font-name="Comic Sans MS" fo:font-style="italic" style:font-style-asian="italic" style:font-style-complex="italic" fo:color="#000000"/>
    </style:style>
    <style:style style:name="T41" style:parent-style-name="Policepardéfaut" style:family="text">
      <style:text-properties style:font-name="Comic Sans MS" fo:font-style="italic" style:font-style-asian="italic" style:font-style-complex="italic" fo:color="#000000"/>
    </style:style>
    <style:style style:name="T42" style:parent-style-name="Policepardéfaut" style:family="text">
      <style:text-properties style:font-name="Comic Sans MS" fo:font-style="italic" style:font-style-asian="italic" style:font-style-complex="italic" fo:color="#000000"/>
    </style:style>
    <style:style style:name="T43" style:parent-style-name="Policepardéfaut" style:family="text">
      <style:text-properties style:font-name="Comic Sans MS" fo:font-style="italic" style:font-style-asian="italic" style:font-style-complex="italic" fo:color="#000000"/>
    </style:style>
    <style:style style:name="T44" style:parent-style-name="Policepardéfaut" style:family="text">
      <style:text-properties style:font-name="Comic Sans MS" fo:font-style="italic" style:font-style-asian="italic" style:font-style-complex="italic" fo:color="#000000"/>
    </style:style>
    <style:style style:name="T45" style:parent-style-name="Policepardéfaut" style:family="text">
      <style:text-properties style:font-name="Comic Sans MS" fo:font-style="italic" style:font-style-asian="italic" style:font-style-complex="italic" fo:color="#000000"/>
    </style:style>
    <style:style style:name="T46" style:parent-style-name="Policepardéfaut" style:family="text">
      <style:text-properties style:font-name="Comic Sans MS" fo:font-style="italic" style:font-style-asian="italic" style:font-style-complex="italic" fo:color="#000000"/>
    </style:style>
    <style:style style:name="T47" style:parent-style-name="Policepardéfaut" style:family="text">
      <style:text-properties style:font-name="Comic Sans MS" fo:font-style="italic" style:font-style-asian="italic" style:font-style-complex="italic"/>
    </style:style>
    <style:style style:name="T48" style:parent-style-name="Policepardéfaut" style:family="text">
      <style:text-properties style:font-name="Comic Sans MS" fo:font-style="italic" style:font-style-asian="italic" style:font-style-complex="italic"/>
    </style:style>
    <style:style style:name="T49" style:parent-style-name="Policepardéfaut" style:family="text">
      <style:text-properties style:font-name="Comic Sans MS" fo:font-style="italic" style:font-style-asian="italic" style:font-style-complex="italic"/>
    </style:style>
    <style:style style:name="T50" style:parent-style-name="Policepardéfaut" style:family="text">
      <style:text-properties style:font-name="Comic Sans MS" fo:font-style="italic" style:font-style-asian="italic" style:font-style-complex="italic"/>
    </style:style>
    <style:style style:name="T51" style:parent-style-name="Policepardéfaut" style:family="text">
      <style:text-properties style:font-name="Comic Sans MS" fo:font-style="italic" style:font-style-asian="italic" style:font-style-complex="italic"/>
    </style:style>
    <style:style style:name="P52" style:parent-style-name="Textbody" style:family="paragraph">
      <style:text-properties style:font-name="Comic Sans MS" fo:font-style="italic" style:font-style-asian="italic" style:font-style-complex="italic" fo:color="#000000"/>
    </style:style>
    <style:style style:name="P53" style:parent-style-name="Textbody" style:family="paragraph">
      <style:text-properties style:font-name="Comic Sans MS" fo:font-weight="bold" style:font-weight-asian="bold" style:font-weight-complex="bold" fo:font-style="italic" style:font-style-asian="italic" style:font-style-complex="italic" fo:color="#000000"/>
    </style:style>
    <style:style style:name="T54" style:parent-style-name="Policepardéfaut" style:family="text">
      <style:text-properties style:font-name="Comic Sans MS" fo:font-weight="bold" style:font-weight-asian="bold" style:font-weight-complex="bold" fo:font-style="italic" style:font-style-asian="italic" style:font-style-complex="italic"/>
    </style:style>
    <style:style style:name="T55" style:parent-style-name="Policepardéfaut" style:family="text">
      <style:text-properties style:font-name="Comic Sans MS" fo:font-weight="bold" style:font-weight-asian="bold" style:font-weight-complex="bold" fo:font-style="italic" style:font-style-asian="italic" style:font-style-complex="italic" fo:color="#000000"/>
    </style:style>
    <style:style style:name="T56" style:parent-style-name="Policepardéfaut" style:family="text">
      <style:text-properties style:font-name="Comic Sans MS" fo:font-weight="bold" style:font-weight-asian="bold" style:font-weight-complex="bold" fo:font-style="italic" style:font-style-asian="italic" style:font-style-complex="italic" fo:color="#000000"/>
    </style:style>
    <style:style style:name="T57" style:parent-style-name="Policepardéfaut" style:family="text">
      <style:text-properties style:font-name="Comic Sans MS" fo:font-weight="bold" style:font-weight-asian="bold" style:font-weight-complex="bold" fo:font-style="italic" style:font-style-asian="italic" style:font-style-complex="italic" fo:color="#000000"/>
    </style:style>
    <style:style style:name="T58" style:parent-style-name="Policepardéfaut" style:family="text">
      <style:text-properties style:font-name="Comic Sans MS" fo:font-weight="bold" style:font-weight-asian="bold" style:font-weight-complex="bold" fo:font-style="italic" style:font-style-asian="italic" style:font-style-complex="italic" fo:color="#000000"/>
    </style:style>
    <style:style style:name="T59" style:parent-style-name="Policepardéfaut" style:family="text">
      <style:text-properties style:font-name="Comic Sans MS" fo:font-weight="bold" style:font-weight-asian="bold" style:font-weight-complex="bold" fo:font-style="italic" style:font-style-asian="italic" style:font-style-complex="italic" fo:color="#000000"/>
    </style:style>
    <style:style style:name="T60" style:parent-style-name="Policepardéfaut" style:family="text">
      <style:text-properties style:font-name="Comic Sans MS" fo:font-weight="bold" style:font-weight-asian="bold" style:font-weight-complex="bold" fo:font-style="italic" style:font-style-asian="italic" style:font-style-complex="italic" fo:color="#000000"/>
    </style:style>
    <style:style style:name="P61" style:parent-style-name="Textbody" style:family="paragraph">
      <style:text-properties style:font-name="Comic Sans MS" fo:font-weight="bold" style:font-weight-asian="bold" style:font-weight-complex="bold" fo:font-style="italic" style:font-style-asian="italic" style:font-style-complex="italic" fo:color="#000000"/>
    </style:style>
    <style:style style:name="P62" style:parent-style-name="Textbody" style:family="paragraph">
      <style:text-properties style:font-name="Comic Sans MS" fo:font-weight="bold" style:font-weight-asian="bold" style:font-weight-complex="bold" fo:font-style="italic" style:font-style-asian="italic" style:font-style-complex="italic" fo:color="#FF3333"/>
    </style:style>
    <style:style style:name="T63" style:parent-style-name="Policepardéfaut" style:family="text">
      <style:text-properties style:font-name="Wingdings 3" style:font-name-asian="Wingdings 3" style:font-name-complex="Wingdings 3" fo:font-style="italic" style:font-style-asian="italic" style:font-style-complex="italic" fo:color="#000000"/>
    </style:style>
    <style:style style:name="T64" style:parent-style-name="Policepardéfaut" style:family="text">
      <style:text-properties style:font-name="Wingdings" style:font-name-asian="Wingdings" style:font-name-complex="Wingdings" fo:font-style="italic" style:font-style-asian="italic" style:font-style-complex="italic" fo:color="#000000"/>
    </style:style>
    <style:style style:name="T65" style:parent-style-name="Policepardéfaut" style:family="text">
      <style:text-properties style:font-name="Comic Sans MS" fo:font-style="italic" style:font-style-asian="italic" style:font-style-complex="italic" fo:color="#000000"/>
    </style:style>
    <style:style style:name="T66" style:parent-style-name="Policepardéfaut" style:family="text">
      <style:text-properties style:font-name="Comic Sans MS" fo:font-style="italic" style:font-style-asian="italic" style:font-style-complex="italic" fo:color="#000000"/>
    </style:style>
    <style:style style:name="T67" style:parent-style-name="Policepardéfaut" style:family="text">
      <style:text-properties style:font-name="Comic Sans MS" fo:font-style="italic" style:font-style-asian="italic" style:font-style-complex="italic" fo:color="#000000"/>
    </style:style>
    <style:style style:name="T68" style:parent-style-name="Policepardéfaut" style:family="text">
      <style:text-properties style:font-name="Comic Sans MS" fo:font-style="italic" style:font-style-asian="italic" style:font-style-complex="italic" fo:color="#000000"/>
    </style:style>
    <style:style style:name="T69" style:parent-style-name="Policepardéfaut" style:family="text">
      <style:text-properties style:font-name="Wingdings 3" style:font-name-asian="Wingdings 3" style:font-name-complex="Wingdings 3" fo:font-style="italic" style:font-style-asian="italic" style:font-style-complex="italic" fo:color="#000000"/>
    </style:style>
    <style:style style:name="T70" style:parent-style-name="Policepardéfaut" style:family="text">
      <style:text-properties style:font-name="Comic Sans MS" fo:font-style="italic" style:font-style-asian="italic" style:font-style-complex="italic" fo:color="#000000"/>
    </style:style>
    <style:style style:name="T71" style:parent-style-name="Policepardéfaut" style:family="text">
      <style:text-properties style:font-name="Comic Sans MS" fo:font-style="italic" style:font-style-asian="italic" style:font-style-complex="italic" fo:color="#000000"/>
    </style:style>
    <style:style style:name="T72" style:parent-style-name="Policepardéfaut" style:family="text">
      <style:text-properties style:font-name="Comic Sans MS" fo:font-style="italic" style:font-style-asian="italic" style:font-style-complex="italic" fo:color="#000000"/>
    </style:style>
    <style:style style:name="T73" style:parent-style-name="Policepardéfaut" style:family="text">
      <style:text-properties style:font-name="Comic Sans MS" fo:font-style="italic" style:font-style-asian="italic" style:font-style-complex="italic" fo:color="#000000"/>
    </style:style>
    <style:style style:name="T74" style:parent-style-name="Policepardéfaut" style:family="text">
      <style:text-properties style:font-name="Wingdings 3" style:font-name-asian="Wingdings 3" style:font-name-complex="Wingdings 3" fo:font-style="italic" style:font-style-asian="italic" style:font-style-complex="italic" fo:color="#000000"/>
    </style:style>
    <style:style style:name="T75" style:parent-style-name="Policepardéfaut" style:family="text">
      <style:text-properties style:font-name="Wingdings 3" style:font-name-asian="Wingdings 3" style:font-name-complex="Wingdings 3" fo:font-style="italic" style:font-style-asian="italic" style:font-style-complex="italic" fo:color="#000000"/>
    </style:style>
    <style:style style:name="T76" style:parent-style-name="Policepardéfaut" style:family="text">
      <style:text-properties style:font-name="Comic Sans MS" style:font-name-asian="Wingdings 3" style:font-name-complex="Wingdings 3" fo:font-style="italic" style:font-style-asian="italic" style:font-style-complex="italic" fo:color="#000000"/>
    </style:style>
    <style:style style:name="T77" style:parent-style-name="Policepardéfaut" style:family="text">
      <style:text-properties style:font-name="Comic Sans MS" style:font-name-asian="Wingdings 3" style:font-name-complex="Wingdings 3" fo:font-style="italic" style:font-style-asian="italic" style:font-style-complex="italic" fo:color="#000099" style:text-underline-type="single" style:text-underline-style="solid" style:text-underline-width="auto" style:text-underline-mode="continuous"/>
    </style:style>
    <style:style style:name="T78" style:parent-style-name="Policepardéfaut" style:family="text">
      <style:text-properties style:font-name="Comic Sans MS" style:font-name-asian="Wingdings 3" style:font-name-complex="Wingdings 3" fo:font-style="italic" style:font-style-asian="italic" style:font-style-complex="italic" fo:color="#000099" style:text-underline-type="single" style:text-underline-style="solid" style:text-underline-width="auto" style:text-underline-mode="continuous"/>
    </style:style>
    <style:style style:name="T79" style:parent-style-name="Policepardéfaut" style:family="text">
      <style:text-properties style:font-name="Comic Sans MS" style:font-name-asian="Wingdings 3" style:font-name-complex="Wingdings 3" fo:font-style="italic" style:font-style-asian="italic" style:font-style-complex="italic" fo:color="#000000" style:text-underline-type="single" style:text-underline-style="solid" style:text-underline-width="auto" style:text-underline-mode="continuous"/>
    </style:style>
    <style:style style:name="P80" style:parent-style-name="Textbody" style:family="paragraph">
      <style:text-properties style:font-name="Comic Sans MS" fo:font-style="italic" style:font-style-asian="italic" style:font-style-complex="italic" fo:color="#000000"/>
    </style:style>
    <style:style style:name="T81" style:parent-style-name="Policepardéfaut" style:family="text">
      <style:text-properties style:font-name="Comic Sans MS" fo:font-style="italic" style:font-style-asian="italic" style:font-style-complex="italic" fo:color="#000000"/>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5.33751in, 0in, 0in, 0in)" style:horizontal-rel="paragraph" style:vertical-rel="page-content" style:horizontal-pos="from-left" style:vertical-pos="from-top" draw:luminance="0%" draw:contrast="14%" draw:image-opacity="100%"/>
    </style:style>
    <style:style style:family="graphic" style:name="a2" style:parent-style-name="Graphics">
      <style:graphic-properties fo:border="0.01042in none" fo:background-color="transparent" style:wrap="run-through" style:run-through="background" fo:clip="rect(0.39094in, 0in, 0in, 0in)" style:horizontal-rel="paragraph" style:vertical-rel="page-content" style:horizontal-pos="from-left" style:vertical-pos="from-top" draw:luminance="0%" draw:contrast="14%" draw:image-opacity="100%"/>
    </style:style>
    <style:style style:family="graphic" style:name="a3" style:parent-style-name="Graphics">
      <style:graphic-properties fo:border="0.01042in none" fo:background-color="transparent" style:wrap="run-through" style:run-through="background" fo:clip="rect(0.39094in, 0in, 0in, 0in)" style:horizontal-rel="paragraph" style:vertical-rel="page-content" style:horizontal-pos="from-left" style:vertical-pos="from-top" draw:luminance="0%" draw:contrast="14%" draw:image-opacity="100%"/>
    </style:style>
    <style:style style:family="graphic" style:name="a4" style:parent-style-name="Graphics">
      <style:graphic-properties fo:border="0.01042in none" fo:background-color="transparent" style:wrap="run-through" style:run-through="background" fo:clip="rect(0in, 0in, 0in, 0in)" style:horizontal-rel="paragraph" style:vertical-rel="page-content" style:horizontal-pos="center" style:vertical-pos="from-top" draw:luminance="0%" draw:contrast="0%" draw:image-opacity="100%"/>
    </style:style>
  </office:automatic-styles>
  <office:body>
    <office:text text:use-soft-page-breaks="true">
      <text:p text:style-name="P1"/>
      <text:p text:style-name="P2">Réunion de préparation (08/11/18)</text:p>
      <text:p text:style-name="P3"><text:s/>Fête de Noël</text:p>
      <text:p text:style-name="P4">Le Fabuleux voyage du Père Noël</text:p>
      <text:p text:style-name="P5"><text:span text:style-name="T6">Mercredi 19 Décembre à 18h30</text:span><text:span text:style-name="T7"><text:s/></text:span><text:span text:style-name="T8"><draw:frame draw:z-index="251658240" draw:style-name="a0" draw:name="images2" text:anchor-type="paragraph" svg:x="4.90197in" svg:y="-0.00157in" svg:width="1.75079in" svg:height="0.56338in" style:rel-width="scale" style:rel-height="scale"><draw:image xlink:href="https://st2.depositphotos.com/1007168/6107/v/950/depositphotos_61076769-stock-illustration-red-silhouettes-of-santa-claus.jpg" xlink:type="simple" xlink:show="embed" xlink:actuate="onLoad"/><svg:title/><svg:desc/></draw:frame></text:span></text:p>
      <text:p text:style-name="P9"/>
      <text:p text:style-name="P10"/>
      <text:p text:style-name="Textbody"><text:span text:style-name="T11">Présents </text:span><text:span text:style-name="T12">: Stéphanie C (représentant l'école de St Pancrasse), Nathalie, Alexandre, Anne, Delphine, Sébastien, Perrine, Isabelle, Sylvain, Olivier, Perrine, Laure, Sarah (trésorière de l'association), et Stéphanie B (secrétaire de l'association).</text:span></text:p>
      <text:p text:style-name="P13"/>
      <text:p text:style-name="P14">Cette année, l'école maternelle de St Pancrasse se joint à nous pour organiser <text:s/>une grande fête de Noël pour tous les enfants du Plateau !</text:p>
      <text:p text:style-name="P15">Décoration :</text:p>
      <text:p text:style-name="P16">3 Parents déguisés en lutins de Noël, postés devant l'école, accueillent et orientent les familles ( Julie, Marjolaine, et Richard). Finalement, on n'offre <text:s/>plus l'origami à l'entrée (risque de les abimer) ils seront distribués <text:s/>par le père Noël et les Lutins dans le préau (il nous faut une hotte pour mettre les étoiles et<text:s/>éventuellement<text:s/>des paniers en osiers pour les lutins qui aident le père Noël).</text:p>
      <text:p text:style-name="P17">La nouveauté cette année, c'est de faire entrer les invités par les escaliers du gymnase ce qui suppose que la décoration sera concentrée au niveau de l'entrée et sur le cheminement qui va au préau, pour un buffet festif, on pourra mettre un sapin et des décos de Noël. Le gros avantage c'est qu'il y aura moins de travail pour la déco et également moins de ménage (pas besoin de nettoyer le hall, les escaliers du haut, la BCD, les salles qui étaient utilisées pour<text:s/>les spectacles …)</text:p>
      <text:p text:style-name="P18">Pour la déco des escaliers, on mettra des guirlandes lumineuses, des branches de sapin, des guirlandes et boules de Noël, des draps blanc pour donner l'impression d'une entrée sous la neige, des faux cadeaux (cartons emballés) une pancarte en carton « village du Père Noël », un traineau en carton, ...ce serait top si on trouvait un renne ou des animaux lumineux !(moi j'ai<text:s/>déjà<text:s/>un petit ours polaire )</text:p>
      <text:p text:style-name="P19">Si certains veulent apporter pour l'occasion de belles et grandes décorations...</text:p>
      <text:p text:style-name="P20">On recherche toujours des banderoles avec pleins de drapeaux, un gros ballon en forme de globe terrestre. Un grand poster de la mappemonde...des décors sur le thème du grand voyage du bonhomme rouge.</text:p>
      <text:p text:style-name="P21">Pour les fresques de différents paysages du monde avec le père Noël caché qu'il faut retrouver ( sur le principe de la famille Oukilé) Aurélie serait motivée. On les<text:s/><text:soft-page-break/>mettrait sur le palier des escaliers du gymnase, ou sous le préau, (ça pourrait occuper les enfants pendant le buffet)...</text:p>
      <text:p text:style-name="P22">Origamis :</text:p>
      <text:p text:style-name="P23">Anne avait confectionné de belles étoiles avec des bandes de papier coloré et nous avons décidé de faire ce modèle pour offrir aux enfants. Sarah s'occupe de réserver la salle et de faire passer un mot d'information dans les cahiers, elle se charge aussi d'acheter des bandes de papier de couleur et le fil pour les attacher.</text:p>
      <text:p text:style-name="Textbody"><text:span text:style-name="T24">Une soirée « tuto origami » sera organisée le mardi 20 Novembre à 20h30 à l'école (salle BCD) pour préparer les origamis. Si certains souhaitent faire des origamis mais ne peuvent pas venir à cette soirée,<text:s/></text:span><text:span text:style-name="T25">ils peuvent en faire che</text:span><text:span text:style-name="T26"><draw:frame draw:z-index="4" draw:style-name="a1" draw:name="images5" text:anchor-type="paragraph" svg:x="4.70748in" svg:y="0.05197in" svg:width="0.51102in" svg:height="0.47008in" style:rel-width="scale" style:rel-height="scale"><draw:image xlink:href="https://www.bricoetloisirs.ch/img/products/930Wx620H/5638393_002.jpg?_=1511033219175" xlink:type="simple" xlink:show="embed" xlink:actuate="onLoad"/><svg:title/><svg:desc/></draw:frame></text:span><text:span text:style-name="T27">z eux, on leur fera passer les bandes de papier. <text:s text:c="12"/></text:span><text:span text:style-name="T28"><draw:frame draw:z-index="2" draw:style-name="a2" draw:name="images3" text:anchor-type="paragraph" svg:x="2.27008in" svg:y="0.28543in" svg:width="1.11811in" svg:height="0.95984in" style:rel-width="scale" style:rel-height="scale"><draw:image xlink:href="https://www.bricoetloisirs.ch/img/products/930Wx620H/5638393_002.jpg?_=1511033219175" xlink:type="simple" xlink:show="embed" xlink:actuate="onLoad"/><svg:title/><svg:desc/></draw:frame></text:span><text:span text:style-name="T29"><draw:frame draw:z-index="3" draw:style-name="a3" draw:name="images4" text:anchor-type="paragraph" svg:x="3.54094in" svg:y="0.20748in" svg:width="0.79252in" svg:height="0.65197in" style:rel-width="scale" style:rel-height="scale"><draw:image xlink:href="https://www.bricoetloisirs.ch/img/products/930Wx620H/5638393_002.jpg?_=1511033219175" xlink:type="simple" xlink:show="embed" xlink:actuate="onLoad"/><svg:title/><svg:desc/></draw:frame></text:span></text:p>
      <text:p text:style-name="Textbody"><text:span text:style-name="T30">Appel à volontaires !</text:span></text:p>
      <text:p text:style-name="P31"><text:s/></text:p>
      <text:p text:style-name="P32">Spectacle :</text:p>
      <text:p text:style-name="P33"><text:s/>Cette année, nous avons donc décidé <text:s/>de ne faire un seul <text:s/>grand spectacle d'environ 20 min avec toutes les familles réunies dans le gymnase. La scène serait installée dans l'angle à droite quand on rentre <text:s/>dans le gymnase par l'extérieur,<text:s/>on verra sur place comment on dispose les bancs et les chaises des invités. Ce qui est certain, c'est que les enfants seront placés devant et les adultes derrière, un passage devra être laissé tout autour pour pouvoir faciliter le passage du petit train à<text:s/>la fin du spectacle.</text:p>
      <text:p text:style-name="P34">Sarah se charge de voir avec Nadine s'il serait possible d'annuler la<text:s/>gym ‘pouce<text:s/>ce<text:s/>jour-là.</text:p>
      <text:p text:style-name="P35">Alex va trouver des bambous pour faire une armature pour des coulisses et pour le drap où seront projetés les décors. Il a également vu avec la<text:s/>mairie pour qu'ils nous prêtent leur matériel, et s'occupe de trouver le reste. Alex sera le régisseur et s'occupera de la bande son, des effets de lumière et de composer les décors projetés. Alice a proposé de prêter aussi son matériel. Zélie nous avait<text:s/>parlé d'un grand drap blanc qui pourrait être utilisé pour la projection. Il faut voir également soit avec Claire, soit avec Olivier (école primaire) s'ils auraient des grands draps noirs<text:s/>occultant<text:s/>à nous prêter pour faire nos coulisses.</text:p>
      <text:p text:style-name="P36">Finalement un scénario a commencé à se dessiner :</text:p>
      <text:p text:style-name="Textbody"><text:span text:style-name="T37">Dans le village du Père Noël, au fin fond de la Laponie, alors que<text:s/></text:span><text:span text:style-name="T38">tous</text:span><text:span text:style-name="T39"><text:s/>les lutins s'affairent à la préparation des cadeaux, deux lutins s'aperçoivent que le Père Noël a disparu ! Ils s'inquiètent de son absence, lorsqu'il</text:span><text:span text:style-name="T40">s<text:s/></text:span><text:span text:style-name="T41">reçoivent</text:span><text:span text:style-name="T42"><text:s/>une carte postale du Père Noël qui leur dit qu'il est parti en voyage rencontrer les enfants du monde, et découvrir les richesses des pays qu'ils n'a jamais le temps de visiter, le soir de sa grande tournée des cadeaux. Il sera de retour le 24<text:s/></text:span><text:span text:style-name="T43">décembre et d'ici là il enverra de ses nouvelles régulièrement. Les lutins feront de petites scénettes pour introduire les petits spectacles des pays ou continents choisis (Afrique, Tropiques, Russie, Mexique,<text:s/></text:span><text:soft-page-break/><text:span text:style-name="T44">Asie, …) où le Père Noël change de tenue en fo</text:span><text:span text:style-name="T45">nction des lieux visités et vit des aventures passionnantes ! L</text:span><text:span text:style-name="T46">es 2 lutins suivent à la trace sur un globe, le voyage du grand chef grâce à ses cartes qui arrivent chaque matin.</text:span><text:span text:style-name="T47"><text:s/>La dernière est une carte qui vient de la France, elle raconte que le père<text:s/></text:span><text:span text:style-name="T48">Noël a pris le Train de Paris/Bordeaux pour traverser notre beau pays et apporter une petite suprise à tous les enfants qui monteront dans le train ! Et Alice jouera la musique « le petit train de Paris/Bordeaux », à l'accordéon et les enfants formeronts u</text:span><text:span text:style-name="T49">n train qui se promènera dans le gymnase et qui descendra jusqu'au préau, où le Père Noël et les lutins les attendrons pour leur offrir une étoile en origami, des<text:s/></text:span><text:span text:style-name="T50">papillotes</text:span><text:span text:style-name="T51">, des clémentines, et le grand buffet de Noël pourra commencer !</text:span></text:p>
      <text:p text:style-name="P52"/>
      <text:p text:style-name="P53">Nous avons besoin de nombreux parents volontaires pour que ce spectacle soit réalisable ! Vous êtes tous invités à participer à ce fabuleux voyage !</text:p>
      <text:p text:style-name="Textbody"><text:span text:style-name="T54">Nous recherchons des déguisements et accessoires des pays du monde, pour le spectacle : Costumes de lutins, c</text:span><text:span text:style-name="T55">ostumes de ma</text:span><text:span text:style-name="T56">riachis, chapeaux de paille, chemises à<text:s/></text:span><text:span text:style-name="T57">fleurs, surf</text:span><text:span text:style-name="T58">, costumes de moines Tibétains, costume de sumo, costumes typiques de<text:s/></text:span><text:span text:style-name="T59">Russie, Costumes</text:span><text:span text:style-name="T60"><text:s/>Péruviens...</text:span></text:p>
      <text:p text:style-name="P61">Nous rappelons également qu'il y a beaucoup d'autres choses que chacun peut faire pour aider à offrir une<text:s/>belle fête de Noël à nos enfants.</text:p>
      <text:p text:style-name="P62">Contact :</text:p>
      <text:p text:style-name="Textbody"><text:span text:style-name="T63"></text:span><text:span text:style-name="T64"></text:span><text:span text:style-name="T65">Les parents délégués de l'école des Gandins</text:span></text:p>
      <text:p text:style-name="Textbody"><text:span text:style-name="T66">(</text:span><text:a xlink:href="mailto:parents.gandins@gmail.com" office:target-frame-name="_top" xlink:show="replace"><text:span text:style-name="T67">parents.gandins@gmail.com</text:span></text:a><text:span text:style-name="T68">)</text:span></text:p>
      <text:p text:style-name="Textbody"><text:span text:style-name="T69"></text:span><text:span text:style-name="T70"><text:s text:c="2"/></text:span><text:span text:style-name="T71">Stéphanie Bouchut, <text:s/>secrétaire de l'association de l'école maternelle des Gandins (</text:span><text:a xlink:href="mailto:stephanie.bouchut@hotmail.fr" office:target-frame-name="_top" xlink:show="replace"><text:span text:style-name="T72">stephanie.bouchut@hotmail.fr</text:span></text:a><text:span text:style-name="T73">)</text:span></text:p>
      <text:p text:style-name="Textbody"><text:span text:style-name="T74"></text:span><text:span text:style-name="T75"></text:span><text:span text:style-name="T76">Stéphanie Caillon, parent déléguée de l'école de St Pancrasse (</text:span><text:span text:style-name="T77">stephcaillon@hotmail.com</text:span><text:span text:style-name="T78"><text:s/></text:span><text:span text:style-name="T79">)</text:span></text:p>
      <text:p text:style-name="P80"/>
      <text:p text:style-name="Textbody"><text:span text:style-name="T81"><draw:frame draw:z-index="251659264" draw:style-name="a4" draw:name="images1" text:anchor-type="paragraph" svg:x="0in" svg:y="0.16535in" svg:width="2.80472in" svg:height="1.8689in" style:rel-width="scale" style:rel-height="scale"><draw:image xlink:href="https://st2.depositphotos.com/1001009/5744/v/950/depositphotos_57440955-stock-illustration-santa-claus-with-a-world.jp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vg:panose-1="2 11 6 4 2 2 2 2 2 4"/>
    <style:font-face style:name="Comic Sans MS" svg:font-family="Comic Sans MS" style:font-family-generic="script" style:font-pitch="variable" svg:panose-1="3 15 7 2 3 3 2 2 2 4"/>
    <style:font-face style:name="Vijaya" svg:font-family="Vijaya" style:font-family-generic="swiss" style:font-pitch="variable" svg:panose-1="2 2 6 4 2 2 2 2 2 4"/>
    <style:font-face style:name="Wingdings 3" style:font-charset="x-symbol" svg:font-family="Wingdings 3" style:font-family-generic="decorative" style:font-pitch="variable" svg:panose-1="5 4 1 2 1 8 7 7 7 7"/>
    <style:font-face style:name="Wingdings" style:font-charset="x-symbol" svg:font-family="Wingdings" style:font-family-generic="decorative"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Titre2" style:display-name="Titre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Titre3" style:display-name="Titre 3" style:family="paragraph" style:parent-style-name="Heading" style:next-style-name="Textbody" style:default-outline-level="3">
      <style:text-properties style:font-name="Times New Roman" style:font-name-asian="SimSun" fo:font-weight="bold" style:font-weight-asian="bold" style:font-weight-complex="bold" fo:hyphenate="false"/>
    </style:style>
    <style:style style:name="Titre4" style:display-name="Titre 4" style:family="paragraph" style:parent-style-name="Heading" style:next-style-name="Textbody" style:default-outline-level="4">
      <style:text-properties style:font-name="Times New Roman" style:font-name-asian="SimSun"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icrosoft Office User</dc:creator>
    <meta:creation-date>2018-11-14T23:08:00Z</meta:creation-date>
    <dc:date>2018-11-14T23:08:00Z</dc:date>
    <meta:print-date>2017-05-28T12:06:00Z</meta:print-date>
    <meta:template xlink:href="Normal.dotm" xlink:type="simple"/>
    <meta:editing-cycles>2</meta:editing-cycles>
    <meta:editing-duration>PT60S</meta:editing-duration>
    <meta:document-statistic meta:page-count="3" meta:paragraph-count="13" meta:word-count="1043" meta:character-count="6771" meta:row-count="47" meta:non-whitespace-character-count="5741"/>
  </office:meta>
</office:document-meta>
</file>