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Oxford</text:p>
      <text:p text:style-name="P6"/>
      <text:p text:style-name="P4">A compléter pendant la visite guidée (si certaines questions sont restées sans réponse, tu pourras les poser à <text:s/>notre <text:s/>guide ou rechercher les réponses au retour en France).</text:p>
      <text:p text:style-name="P4"/>
      <text:p text:style-name="P1">1. How many students are there at Oxford University ? ................................................</text:p>
      <text:p text:style-name="P1">2. How many <text:span text:style-name="T1">universities</text:span> are there in Oxford ? .............................................................</text:p>
      <text:p text:style-name="P1">3. How many <text:span text:style-name="T1">colleges</text:span> are there in Oxford ? .................................................................</text:p>
      <text:p text:style-name="P1">4. <text:span text:style-name="T1">Que signifie le terme </text:span><text:span text:style-name="T2">"college"</text:span><text:span text:style-name="T1"> en anglais ?</text:span><text:span text:style-name="T2"> ..............................................................</text:span></text:p>
      <text:p text:style-name="P2">.........................................................................................................................................</text:p>
      <text:p text:style-name="P1"><text:span text:style-name="T2">5. </text:span><text:span text:style-name="T1">Que font les étudiants dans le "</text:span><text:span text:style-name="T2">college"</text:span><text:span text:style-name="T1"> ? </text:span><text:span text:style-name="T2">a) .............................................................</text:span></text:p>
      <text:p text:style-name="P1"><text:span text:style-name="T2">b) ....................................................... <text:s text:c="2"/>c) ......................................................................</text:span><text:span text:style-name="T1"> </text:span></text:p>
      <text:p text:style-name="P1">6. What's the name of the famous college we are visiting ? ...........................................</text:p>
      <text:p text:style-name="P1">7. In what year was this college founded ? ..........................................................</text:p>
      <text:p text:style-name="P1">8. Who (a king) founded it ? .........................................................................................</text:p>
      <text:p text:style-name="P1">9. What famous film was shot (<text:span text:style-name="T1">tourné</text:span>) here ? ..............................................................</text:p>
      <text:p text:style-name="P1">10. <text:span text:style-name="T1">Pourquoi la grande salle a manger est-elle devenue célèbre ?</text:span> ...............................</text:p>
      <text:p text:style-name="P1">.........................................................................................................................................</text:p>
      <text:p text:style-name="P1">11. What is the name of the famous bell (<text:span text:style-name="T1">cloche</text:span>) at this college ? ................................</text:p>
      <text:p text:style-name="P1">12 . How many times does the bell ring every evening at 9:05PM ? ............................</text:p>
      <text:p text:style-name="P1">13 Where is Divinity School located ? ...........................................................................</text:p>
      <text:p text:style-name="P1">14. When was Divinity School built? .............................................................................</text:p>
      <text:p text:style-name="P1">15. What was its ceiling (plafond) used for in a Harry Potter film? ...............................</text:p>
      <text:p text:style-name="P1">.........................................................................................................................................</text:p>
      <text:p text:style-name="P1"><text:span text:style-name="T2">16. </text:span><text:span text:style-name="T1">Trouve les noms de trois écrivains très célèbres qui ont étudié et travaillé à Oxford et un livre qu'ils ont écrit.</text:span></text:p>
      <text:p text:style-name="P3">a) ..................................................... a écrit ...................................................................</text:p>
      <text:p text:style-name="P3">b) ..................................................... a écrit ...................................................................</text:p>
      <text:p text:style-name="P3">c)..................................................... a écrit 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3-05-09T13:13:17.13</meta:creation-date>
    <dc:date>2018-05-08T16:33:01.70</dc:date>
    <dc:creator>Carin Olsson Gautreau</dc:creator>
    <meta:editing-duration>PT01H05M53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25" meta:word-count="236" meta:character-count="2818"/>
  </office:meta>
</office:document-meta>
</file>