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20000060502116CD62D4873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304cm, 1.164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12cm" svg:y="0.847cm" svg:width="18.791cm" svg:height="26.005cm" draw:z-index="0"><draw:image xlink:href="Pictures/10000000000004620000060502116CD62D4873B5.jpg" xlink:type="simple" xlink:show="embed" xlink:actuate="onLoad" loext:mime-type="image/jpeg"/></draw:frame>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n prénom : ______________________________</dc:title>
    <dc:subject/>
    <meta:keyword/>
    <dc:description/>
    <meta:initial-creator>ang</meta:initial-creator>
    <meta:creation-date>2010-02-26T16:13:00</meta:creation-date>
    <dc:date>2020-04-03T10:03:46.379000000</dc:date>
    <meta:editing-cycles>2</meta:editing-cycles>
    <meta:editing-duration>PT6M5S</meta:editing-duration>
    <meta:document-statistic meta:table-count="0" meta:image-count="1" meta:object-count="0" meta:page-count="1" meta:paragraph-count="1" meta:word-count="1" meta:character-count="1" meta:non-whitespace-character-count="1"/>
    <meta:generator>LibreOffice/6.3.1.2$Windows_X86_64 LibreOffice_project/b79626edf0065ac373bd1df5c28bd630b4424273</meta:generator>
  </office:meta>
</office:document-meta>
</file>