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456cm" table:align="left"/>
    </style:style>
    <style:style style:name="Tableau1.A" style:family="table-column">
      <style:table-column-properties style:column-width="11.901cm"/>
    </style:style>
    <style:style style:name="Tableau1.B" style:family="table-column">
      <style:table-column-properties style:column-width="6.555cm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fo:font-size="16pt" officeooo:rsid="0010ad5d" officeooo:paragraph-rsid="0010ad5d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0ad5d" officeooo:paragraph-rsid="0010ad5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0ad5d" officeooo:paragraph-rsid="0010ad5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1d367" officeooo:paragraph-rsid="0011d367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officeooo:rsid="0010ad5d" officeooo:paragraph-rsid="0010ad5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0ad5d" officeooo:paragraph-rsid="0011d367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1d367" officeooo:paragraph-rsid="0011d367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officeooo:rsid="0011d367" officeooo:paragraph-rsid="0011d367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officeooo:rsid="001458bb" officeooo:paragraph-rsid="001458bb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14pt" fo:font-style="italic" style:text-underline-style="none" officeooo:rsid="001458bb" officeooo:paragraph-rsid="001458bb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fo:font-weight="normal" officeooo:rsid="0014d0bf" officeooo:paragraph-rsid="0014d0bf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2pt" fo:font-weight="bold" officeooo:rsid="0011d367" officeooo:paragraph-rsid="0011d367" style:font-size-asian="1.75pt" style:font-weight-asian="bold" style:font-size-complex="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1d367"/>
    </style:style>
    <style:style style:name="T3" style:family="text">
      <style:text-properties officeooo:rsid="001328f7"/>
    </style:style>
    <style:style style:name="T4" style:family="text">
      <style:text-properties officeooo:rsid="001458bb"/>
    </style:style>
    <style:style style:name="T5" style:family="text">
      <style:text-properties officeooo:rsid="0014d0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loavez mad – Gérard Jaffrès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Line333666112">
          <table:table-cell table:style-name="Tableau1.A1" office:value-type="string">
            <text:p text:style-name="P3">Refrain</text:p>
          </table:table-cell>
          <table:table-cell office:value-type="string">
            <text:p text:style-name="P3"/>
          </table:table-cell>
        </table:table-row>
        <table:table-row table:style-name="TableLine333666112">
          <table:table-cell table:style-name="Tableau1.A1" office:value-type="string">
            <text:p text:style-name="P5">Bloavez mad les amis Bonne année !</text:p>
          </table:table-cell>
          <table:table-cell office:value-type="string">
            <text:p text:style-name="P9">Mi m. Ré Mi m.</text:p>
          </table:table-cell>
        </table:table-row>
        <table:table-row table:style-name="TableLine333666112">
          <table:table-cell table:style-name="Tableau1.A1" office:value-type="string">
            <text:p text:style-name="P5">Bloavez mad buvons à la santé</text:p>
          </table:table-cell>
          <table:table-cell office:value-type="string">
            <text:p text:style-name="P9">Sol Ré Sol</text:p>
          </table:table-cell>
        </table:table-row>
        <table:table-row table:style-name="TableLine333666112">
          <table:table-cell table:style-name="Tableau1.A1" office:value-type="string">
            <text:p text:style-name="P5">De ceux qui vont s’aimer</text:p>
          </table:table-cell>
          <table:table-cell office:value-type="string">
            <text:p text:style-name="P9">Do <text:span text:style-name="T5">R</text:span>é</text:p>
          </table:table-cell>
        </table:table-row>
        <table:table-row table:style-name="TableLine333666112">
          <table:table-cell table:style-name="Tableau1.A1" office:value-type="string">
            <text:p text:style-name="P5">Qui vont se mari-er</text:p>
          </table:table-cell>
          <table:table-cell office:value-type="string">
            <text:p text:style-name="P9">Si 7 Mi m.</text:p>
          </table:table-cell>
        </table:table-row>
        <table:table-row table:style-name="TableLine333666112">
          <table:table-cell table:style-name="Tableau1.A1" office:value-type="string">
            <text:p text:style-name="P5">Bloavez mad <text:span text:style-name="T2">| </text:span>chez nous c’est <text:span text:style-name="T2">| </text:span><text:s/>Bonne année !</text:p>
          </table:table-cell>
          <table:table-cell office:value-type="string">
            <text:p text:style-name="P9">Sol Ré Mi m.</text:p>
          </table:table-cell>
        </table:table-row>
        <table:table-row table:style-name="TableLine333666112">
          <table:table-cell table:style-name="Tableau1.A1"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eLine333666112">
          <table:table-cell table:style-name="Tableau1.A1" office:value-type="string">
            <text:p text:style-name="P5">Bloavez mad les amis Bonne année !</text:p>
          </table:table-cell>
          <table:table-cell office:value-type="string">
            <text:p text:style-name="P9">Mi m. Ré Mi m.</text:p>
          </table:table-cell>
        </table:table-row>
        <table:table-row table:style-name="TableLine333666112">
          <table:table-cell table:style-name="Tableau1.A1" office:value-type="string">
            <text:p text:style-name="P5">Bloavez mad on chante au monde entier</text:p>
          </table:table-cell>
          <table:table-cell office:value-type="string">
            <text:p text:style-name="P9">Sol Ré Sol</text:p>
          </table:table-cell>
        </table:table-row>
        <table:table-row table:style-name="TableLine333666112">
          <table:table-cell table:style-name="Tableau1.A1" office:value-type="string">
            <text:p text:style-name="P5">Et de Brest à Pékin </text:p>
          </table:table-cell>
          <table:table-cell office:value-type="string">
            <text:p text:style-name="P9">Do <text:span text:style-name="T5">R</text:span>é</text:p>
          </table:table-cell>
        </table:table-row>
        <table:table-row table:style-name="TableLine333666112">
          <table:table-cell table:style-name="Tableau1.A1" office:value-type="string">
            <text:p text:style-name="P5">A New-York à Sydney</text:p>
          </table:table-cell>
          <table:table-cell office:value-type="string">
            <text:p text:style-name="P9">Si 7 Mi m.</text:p>
          </table:table-cell>
        </table:table-row>
        <table:table-row table:style-name="TableLine333666112">
          <table:table-cell table:style-name="Tableau1.A1" office:value-type="string">
            <text:p text:style-name="P5">La Bretagn’ vous dit Bonne année !</text:p>
          </table:table-cell>
          <table:table-cell office:value-type="string">
            <text:p text:style-name="P9"><text:span text:style-name="T5">Do</text:span> Ré Mi m.</text:p>
          </table:table-cell>
        </table:table-row>
        <table:table-row table:style-name="TableLine333666112">
          <table:table-cell table:style-name="Tableau1.A1"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eLine333666112">
          <table:table-cell table:style-name="Tableau1.A1" office:value-type="string">
            <text:p text:style-name="P3">1</text:p>
          </table:table-cell>
          <table:table-cell office:value-type="string">
            <text:p text:style-name="P3"/>
          </table:table-cell>
        </table:table-row>
        <table:table-row table:style-name="TableLine333666112">
          <table:table-cell table:style-name="Tableau1.A1" office:value-type="string">
            <text:p text:style-name="P5">Minuit sonne ses douz<text:span text:style-name="T1">e</text:span> coups</text:p>
          </table:table-cell>
          <table:table-cell office:value-type="string">
            <text:p text:style-name="P10">Sol Do Ré Sol</text:p>
          </table:table-cell>
        </table:table-row>
        <table:table-row table:style-name="TableLine333666112">
          <table:table-cell table:style-name="Tableau1.A1" office:value-type="string">
            <text:p text:style-name="P5">C’est l’année nouvel-le</text:p>
          </table:table-cell>
          <table:table-cell office:value-type="string">
            <text:p text:style-name="P10">Mi m. Si 7 Si Mi m.</text:p>
          </table:table-cell>
        </table:table-row>
        <table:table-row table:style-name="TableLine333666112">
          <table:table-cell table:style-name="Tableau1.A1" office:value-type="string">
            <text:p text:style-name="P5">Les gens chant<text:span text:style-name="T1">en</text:span>t et c’est fou</text:p>
          </table:table-cell>
          <table:table-cell office:value-type="string">
            <text:p text:style-name="P10">Sol Do Ré Sol</text:p>
          </table:table-cell>
        </table:table-row>
        <table:table-row table:style-name="TableLine333666112">
          <table:table-cell table:style-name="Tableau1.A1" office:value-type="string">
            <text:p text:style-name="P5">« Embrassons-nous ! »</text:p>
          </table:table-cell>
          <table:table-cell office:value-type="string">
            <text:p text:style-name="P10">Mi m. Do Si 7</text:p>
          </table:table-cell>
        </table:table-row>
        <table:table-row table:style-name="TableLine333666112">
          <table:table-cell table:style-name="Tableau1.A1" office:value-type="string">
            <text:p text:style-name="P8">au refrain</text:p>
          </table:table-cell>
          <table:table-cell office:value-type="string">
            <text:p text:style-name="P8"/>
          </table:table-cell>
        </table:table-row>
        <table:table-row table:style-name="TableLine333666112">
          <table:table-cell table:style-name="Tableau1.A1"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eLine333666112">
          <table:table-cell table:style-name="Tableau1.A1" office:value-type="string">
            <text:p text:style-name="P3">2</text:p>
          </table:table-cell>
          <table:table-cell office:value-type="string">
            <text:p text:style-name="P3"/>
          </table:table-cell>
        </table:table-row>
        <table:table-row table:style-name="TableLine333666112">
          <table:table-cell table:style-name="Tableau1.A1" office:value-type="string">
            <text:p text:style-name="P5">Nous étions deux enfants</text:p>
          </table:table-cell>
          <table:table-cell office:value-type="string">
            <text:p text:style-name="P10">Sol Do Ré Sol</text:p>
          </table:table-cell>
        </table:table-row>
        <table:table-row table:style-name="TableLine333666112">
          <table:table-cell table:style-name="Tableau1.A1" office:value-type="string">
            <text:p text:style-name="P5">Levés de bonne <text:s/>heu-re</text:p>
          </table:table-cell>
          <table:table-cell office:value-type="string">
            <text:p text:style-name="P10">Mi m. Si 7 Si Mi m.</text:p>
          </table:table-cell>
        </table:table-row>
        <table:table-row table:style-name="TableLine333666112">
          <table:table-cell table:style-name="Tableau1.A1" office:value-type="string">
            <text:p text:style-name="P5">Nous partions le jour de l’an</text:p>
          </table:table-cell>
          <table:table-cell office:value-type="string">
            <text:p text:style-name="P10">Sol Do Ré Sol</text:p>
          </table:table-cell>
        </table:table-row>
        <table:table-row table:style-name="TableLine333666112">
          <table:table-cell table:style-name="Tableau1.A1" office:value-type="string">
            <text:p text:style-name="P5">De porte à porte chanter aux gens</text:p>
          </table:table-cell>
          <table:table-cell office:value-type="string">
            <text:p text:style-name="P10">Mi m. Do Si 7</text:p>
          </table:table-cell>
        </table:table-row>
        <table:table-row table:style-name="TableLine333666112">
          <table:table-cell table:style-name="Tableau1.A1" office:value-type="string">
            <text:p text:style-name="P8">au refrain</text:p>
          </table:table-cell>
          <table:table-cell office:value-type="string">
            <text:p text:style-name="P8"/>
          </table:table-cell>
        </table:table-row>
        <table:table-row table:style-name="TableLine333666112">
          <table:table-cell table:style-name="Tableau1.A1"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eLine333666112">
          <table:table-cell table:style-name="Tableau1.A1" office:value-type="string">
            <text:p text:style-name="P4">Pont instrumental</text:p>
          </table:table-cell>
          <table:table-cell office:value-type="string">
            <text:p text:style-name="P11">Mi Si Do # m. Si 7</text:p>
          </table:table-cell>
        </table:table-row>
        <table:table-row table:style-name="TableLine333666112">
          <table:table-cell table:style-name="Tableau1.A1"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eLine333666112">
          <table:table-cell table:style-name="Tableau1.A1" office:value-type="string">
            <text:p text:style-name="P3">Refrain final <text:span text:style-name="T3">(1ère partie a</text:span><text:span text:style-name="T2"> capella</text:span><text:span text:style-name="T3">)</text:span></text:p>
          </table:table-cell>
          <table:table-cell office:value-type="string">
            <text:p text:style-name="P3"/>
          </table:table-cell>
        </table:table-row>
        <table:table-row table:style-name="TableLine333666112">
          <table:table-cell table:style-name="Tableau1.A1" office:value-type="string">
            <text:p text:style-name="P5">Bloavez mad, les amis ! Bonne année !</text:p>
          </table:table-cell>
          <table:table-cell office:value-type="string">
            <text:p text:style-name="P9">Mi m. Ré Mi m.</text:p>
          </table:table-cell>
        </table:table-row>
        <table:table-row table:style-name="TableLine333666112">
          <table:table-cell table:style-name="Tableau1.A1" office:value-type="string">
            <text:p text:style-name="P5">Pour la paix, <text:span text:style-name="T2">l’amour </text:span>et l’amitié</text:p>
          </table:table-cell>
          <table:table-cell office:value-type="string">
            <text:p text:style-name="P9">Sol Ré Sol</text:p>
          </table:table-cell>
        </table:table-row>
        <table:table-row table:style-name="TableLine333666112">
          <table:table-cell table:style-name="Tableau1.A1" office:value-type="string">
            <text:p text:style-name="P5">Que le mond<text:span text:style-name="T1">e </text:span>retrouve</text:p>
          </table:table-cell>
          <table:table-cell office:value-type="string">
            <text:p text:style-name="P9">Do <text:span text:style-name="T5">R</text:span>é</text:p>
          </table:table-cell>
        </table:table-row>
        <table:table-row table:style-name="TableLine333666112">
          <table:table-cell table:style-name="Tableau1.A1" office:value-type="string">
            <text:p text:style-name="P5">Son humanité</text:p>
          </table:table-cell>
          <table:table-cell office:value-type="string">
            <text:p text:style-name="P9">Si 7 Mi m.</text:p>
          </table:table-cell>
        </table:table-row>
        <table:table-row table:style-name="TableLine333666112">
          <table:table-cell table:style-name="Tableau1.A1" office:value-type="string">
            <text:p text:style-name="P5">Bloavez mad <text:span text:style-name="T2">c’est juste</text:span> Bonne année !</text:p>
          </table:table-cell>
          <table:table-cell office:value-type="string">
            <text:p text:style-name="P9">Sol Ré Mi m.</text:p>
          </table:table-cell>
        </table:table-row>
        <table:table-row table:style-name="TableLine333666112">
          <table:table-cell table:style-name="Tableau1.A1"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eLine333666112">
          <table:table-cell table:style-name="Tableau1.A1" office:value-type="string">
            <text:p text:style-name="P6">Bloavez mad les amis Bonne année !</text:p>
          </table:table-cell>
          <table:table-cell office:value-type="string">
            <text:p text:style-name="P9">Mi m. Ré Mi m.</text:p>
          </table:table-cell>
        </table:table-row>
        <table:table-row table:style-name="TableLine333666112">
          <table:table-cell table:style-name="Tableau1.A1" office:value-type="string">
            <text:p text:style-name="P6">Bloavez mad on chante au monde entier</text:p>
          </table:table-cell>
          <table:table-cell office:value-type="string">
            <text:p text:style-name="P9">Sol Ré Sol</text:p>
          </table:table-cell>
        </table:table-row>
        <table:table-row table:style-name="TableLine333666112">
          <table:table-cell table:style-name="Tableau1.A1" office:value-type="string">
            <text:p text:style-name="P6">Et de Brest à Pékin </text:p>
          </table:table-cell>
          <table:table-cell office:value-type="string">
            <text:p text:style-name="P9">Do <text:span text:style-name="T5">R</text:span>é</text:p>
          </table:table-cell>
        </table:table-row>
        <table:table-row table:style-name="TableLine333666112">
          <table:table-cell table:style-name="Tableau1.A1" office:value-type="string">
            <text:p text:style-name="P6">A New-York à Sydney</text:p>
          </table:table-cell>
          <table:table-cell office:value-type="string">
            <text:p text:style-name="P9">Si 7 Mi m.</text:p>
          </table:table-cell>
        </table:table-row>
        <table:table-row table:style-name="TableLine333666112">
          <table:table-cell table:style-name="Tableau1.A1" office:value-type="string">
            <text:p text:style-name="P6">La Bretagn’ vous dit Bonne année !</text:p>
          </table:table-cell>
          <table:table-cell office:value-type="string">
            <text:p text:style-name="P9"><text:span text:style-name="T5">Do</text:span> Ré Mi m.</text:p>
          </table:table-cell>
        </table:table-row>
        <table:table-row table:style-name="TableLine333666112">
          <table:table-cell table:style-name="Tableau1.A1"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TableLine333666112">
          <table:table-cell table:style-name="Tableau1.A1" office:value-type="string">
            <text:p text:style-name="P7">La Bretagn’ vous dit Bonne année !</text:p>
          </table:table-cell>
          <table:table-cell office:value-type="string">
            <text:p text:style-name="P9"><text:span text:style-name="T5">Do</text:span> Ré Mi m.</text:p>
          </table:table-cell>
        </table:table-row>
        <table:table-row table:style-name="TableLine333666112">
          <table:table-cell table:style-name="Tableau1.A1"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TableLine333666112">
          <table:table-cell table:style-name="Tableau1.A1" office:value-type="string">
            <text:p text:style-name="P4">Pont instrumental</text:p>
          </table:table-cell>
          <table:table-cell office:value-type="string">
            <text:p text:style-name="P11">Mi Si Do # m. Si 7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7:51:02.221000000</meta:creation-date>
    <dc:date>2023-01-02T18:37:44.794000000</dc:date>
    <meta:editing-duration>PT15M14S</meta:editing-duration>
    <meta:editing-cycles>2</meta:editing-cycles>
    <meta:generator>LibreOffice/7.2.0.4$Windows_X86_64 LibreOffice_project/9a9c6381e3f7a62afc1329bd359cc48accb6435b</meta:generator>
    <meta:document-statistic meta:table-count="1" meta:image-count="0" meta:object-count="0" meta:page-count="1" meta:paragraph-count="69" meta:word-count="316" meta:character-count="1317" meta:non-whitespace-character-count="1065"/>
  </office:meta>
</office:document-meta>
</file>