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ff0000" fo:font-size="20pt" style:font-size-asian="20pt" style:font-size-complex="20pt"/>
    </style:style>
    <style:style style:name="P3" style:family="paragraph" style:parent-style-name="Standard">
      <style:text-properties fo:color="#000000" fo:font-size="20pt" style:font-size-asian="20pt" style:font-size-complex="20pt"/>
    </style:style>
    <style:style style:name="P4" style:family="paragraph" style:parent-style-name="Standard">
      <style:text-properties fo:color="#000000" fo:font-size="20pt" style:font-size-asian="20pt" style:font-size-complex="20pt"/>
    </style:style>
    <style:style style:name="P5" style:family="paragraph" style:parent-style-name="Standard">
      <style:text-properties fo:color="#000000" fo:font-size="20pt" fo:font-style="normal" style:font-size-asian="20pt" style:font-style-asian="normal" style:font-size-complex="20pt" style:font-style-complex="normal"/>
    </style:style>
    <style:style style:name="T1" style:family="text">
      <style:text-properties fo:color="#009933"/>
    </style:style>
    <style:style style:name="T2" style:family="text">
      <style:text-properties fo:color="#007826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ff33ff"/>
    </style:style>
    <style:style style:name="T6" style:family="text">
      <style:text-properties fo:color="#ff66cc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rcière était rousse, elle avait une longue tresse</text:p>
      <text:p text:style-name="P1">un chapeau noir très haut et un chat plein d'adresse.</text:p>
      <text:p text:style-name="P1">Le chat ronronnait fort , la sorcière souriait </text:p>
      <text:p text:style-name="P1">tandis que dans les airs s'élevait leur balai, </text:p>
      <text:p text:style-name="P1">Mais la sorcière gémit et le chat grommela,</text:p>
      <text:p text:style-name="P1">quand sous le vent furieux le chapeau s'envola.</text:p>
      <text:p text:style-name="P1">« A terre ! » dit la sorcière, et ils revinrent en bas </text:p>
      <text:p text:style-name="P1">pour chercher le chapeau, mais ne le trouvèrent pas.</text:p>
      <text:p text:style-name="P1"/>
      <text:p text:style-name="P1"><text:span text:style-name="T2">Alors</text:span>, dans un buisson, un chien leur apparut, </text:p>
      <text:p text:style-name="P1">avec entre les dents, le grand chapeau pointu </text:p>
      <text:p text:style-name="P1"><text:span text:style-name="T5">L'apportant poliment</text:span>, il prononça ces mots</text:p>
      <text:p text:style-name="P1">(pendant que la sorcière remettait son chapeau) :</text:p>
      <text:p text:style-name="P1">« je suis un très beau chine et le plus vif qui soit, </text:p>
      <text:p text:style-name="P1">Y a t-il sur ce balai une place pour moi ? »</text:p>
      <text:p text:style-name="P1">« Bien sûr ! » Dit la sorcière et le chien s'installa.</text:p>
      <text:p text:style-name="P1">Elle leva le balai, et zou !il décolla.</text:p>
      <text:p text:style-name="P1"/>
      <text:p text:style-name="P1"><text:span text:style-name="T3">Au-dessus </text:span>des forêts et des prés ils filaient,</text:p>
      <text:p text:style-name="P1">le chien remuait la queue, le vent d'orage soufflait.</text:p>
      <text:p text:style-name="P1">La sorcière riait fort, son chapeau sur la tête, </text:p>
      <text:p text:style-name="P1">mais le nœud de sa tresse vola dans la tempête.</text:p>
      <text:p text:style-name="P1">« A terre ! » dit la sorcière, et ils revinrent en bas</text:p>
      <text:p text:style-name="P1">Pour y chercher le nœud mais ne le trouvèrent pas.</text:p>
      <text:p text:style-name="P1"/>
      <text:p text:style-name="P1"><text:span text:style-name="T1">Alors</text:span> un oiseau vert lança un cri aigu, </text:p>
      <text:p text:style-name="P1">il tenait dans son bec le petit nœud perdu.</text:p>
      <text:p text:style-name="P1"><text:span text:style-name="T5">L'apportant poliment</text:span>, il dit d'un air joyeux</text:p>
      <text:p text:style-name="P1">(pendant que la sorcière rattachait ses cheveux),</text:p>
      <text:p text:style-name="P1">« Je suis un bel oiseau et le plus vert qui soit ,</text:p>
      <text:p text:style-name="P1">Y a t-il sur ce balai une place pour moi ? »</text:p>
      <text:p text:style-name="P1">« Bien sûr ! » dit la sorcière, et l'oiseau se percha.</text:p>
      <text:p text:style-name="P1">Elle leva le balai, et Zou !Il décolla. </text:p>
      <text:p text:style-name="P1"/>
      <text:p text:style-name="P1"><text:soft-page-break/><text:span text:style-name="T3">Au dessus</text:span> des marais , des rivières , ils filaient, </text:p>
      <text:p text:style-name="P1">L'oiseau criait de joie, le vent d'orage soufflait,</text:p>
      <text:p text:style-name="P1">La sorcière mit le cap sur l'horizon <text:s/>lointain</text:p>
      <text:p text:style-name="P1">Mais sa baguette magique lui échappa des mains </text:p>
      <text:p text:style-name="P1">« A terre ! » dit la sorcière et ils revinrent en bas</text:p>
      <text:p text:style-name="P1">pour chercher la baguette mais ne la trouvèrent pas </text:p>
      <text:p text:style-name="P1"/>
      <text:p text:style-name="P1"/>
      <text:p text:style-name="P1"><text:span text:style-name="T2">Alors</text:span>, une grenouille fit un bond de l'eau </text:p>
      <text:p text:style-name="P1">et brandit la baguette tombée dans les roseaux,</text:p>
      <text:p text:style-name="P1"><text:span text:style-name="T6">L'apportant poliment</text:span>, elle elle dit d'une voix enrouée</text:p>
      <text:p text:style-name="P1">(la sorcière essuyant la baguette mouillée) :</text:p>
      <text:p text:style-name="P1">« Je suis une belle grenouille la plus propre qui soit,</text:p>
      <text:p text:style-name="P1">Y a-t-il sur ce balai une place pour moi ? »</text:p>
      <text:p text:style-name="P1">« bien sûr ! » dit la sorcière et la grenouille sauta.</text:p>
      <text:p text:style-name="P1">Elle leva le balai, et zou ! Il décolla</text:p>
      <text:p text:style-name="P1"/>
      <text:p text:style-name="P2">Sur <text:span text:style-name="T4">la lande, ils filaient, la grenouille guillerette </text:span></text:p>
      <text:p text:style-name="P3">sautait de joie et puis LE BALAI C<text:tab/>ASSA NET !</text:p>
      <text:p text:style-name="P3">Chat et chien et grenouille dans les airs tournoyant</text:p>
      <text:p text:style-name="P3">finirent par tomber en plein dans un étang.</text:p>
      <text:p text:style-name="P3">Comme son demi-balai traversait un nuage, </text:p>
      <text:p text:style-name="P3">la sorcière entendit un affreux cri de rage …</text:p>
      <text:p text:style-name="P3"/>
      <text:p text:style-name="P3"/>
      <text:p text:style-name="P3">« Je suis un gros dragon le plus méchant qui soit, </text:p>
      <text:p text:style-name="P3">j'aime les sorcières Pommes frites en voici une pour moi ! »</text:p>
      <text:p text:style-name="P3">« Non ! » Cria la sorcière qui s'enfuit dans les cieux, </text:p>
      <text:p text:style-name="P3">Mais le dragon furieux crachait des jets de feu.</text:p>
      <text:p text:style-name="P3">« A l'aide ! » dit la sorcière, Par terre elle se posa, </text:p>
      <text:p text:style-name="P3">partout elle regarda mais personne ne l'aida .</text:p>
      <text:p text:style-name="P3">Le dragon affamé la rattrapa très vite,</text:p>
      <text:p text:style-name="P3">Et dit « pour une fois, je me passerai de frites. »</text:p>
      <text:p text:style-name="P3"/>
      <text:p text:style-name="P3"><text:soft-page-break/>Mais avant qu'il ne mange la sorcière à belles dents,</text:p>
      <text:p text:style-name="P3">Un monstre abominable s'éleva de l'étang.</text:p>
      <text:p text:style-name="P3">Grand, sombre, gluant, velu, des plumes dans le dos,</text:p>
      <text:p text:style-name="P3">il avait quatre têtes <text:s/>et des ailes d'oiseau.</text:p>
      <text:p text:style-name="P3">En parlant, il miaulait , lançait des cris perçants, </text:p>
      <text:p text:style-name="P3">aboyait, coassait, dans un bruit terrifiant.</text:p>
      <text:p text:style-name="P3">Ruisselant de boue noire, il grogna d'une grosse voix :</text:p>
      <text:p text:style-name="P3">« Va t-en d'ici, dragon ! Cette sorcière est à moi ! »</text:p>
      <text:p text:style-name="P3"/>
      <text:p text:style-name="P3">le dragon recula, il tremblotait de peur.</text:p>
      <text:p text:style-name="P3">« Pardon ! Bredouilla-t-il, j'ai commis une erreur.</text:p>
      <text:p text:style-name="P3"><text:s/>Ravi de vous connaître mais je pars on m'attend »</text:p>
      <text:p text:style-name="P3">Et déployant ses ailes il fila comme le vent.</text:p>
      <text:p text:style-name="P3"/>
      <text:p text:style-name="P3">L'oiseau vint se poser, la grenouille fit « plouf !»</text:p>
      <text:p text:style-name="P3">le chat sauta à terre, le chien murmura « ouf ! »</text:p>
      <text:p text:style-name="P3">la sorcière, soulagée, paraissait très émue :</text:p>
      <text:p text:style-name="P3">« Sans vous, ce dragon m'aurait mangée toute crue. »</text:p>
      <text:p text:style-name="P3"/>
      <text:p text:style-name="P3">Elle remplit son chaudron et dit en souriant :</text:p>
      <text:p text:style-name="P3">« Trouvez-moi quelque chose à plonger là-dedans. »</text:p>
      <text:p text:style-name="P3">l'oiseau mit une brindille, la grenouille une plante d'eau, </text:p>
      <text:p text:style-name="P3">le chat une pomme de pin, le chien un os de gigot.</text:p>
      <text:p text:style-name="P3">Ils mélangèrent le tout, la sorcière remua fort </text:p>
      <text:p text:style-name="P3">Et, pendant qu'elle remuait, elle murmura un sort.</text:p>
      <text:p text:style-name="P3">« Ziguitty zoug zac<text:span text:style-name="T7"> ZIC ! »</text:span></text:p>
      <text:p text:style-name="P5">Et apparut alors ….</text:p>
      <text:p text:style-name="P5"/>
      <text:p text:style-name="P5">UN BALAI MAGNIFIQUE !</text:p>
      <text:p text:style-name="P5">Des sièges pour la sorcière, pour le chat, pour le chien, </text:p>
      <text:p text:style-name="P5">un beau nid d'oiseau, pour la grenouille un bain.</text:p>
      <text:p text:style-name="P5">« En route ! » dit la sorcière, tout le monde s'installa, </text:p>
      <text:p text:style-name="P5">Elle leva le balai, et zou ! Il déco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chaumarat</meta:initial-creator>
    <meta:creation-date>2019-04-26T14:42:52.26</meta:creation-date>
    <meta:printed-by>jerome chaumarat</meta:printed-by>
    <meta:print-date>2019-04-27T10:08:00.60</meta:print-date>
    <dc:date>2019-05-22T09:31:19.04</dc:date>
    <dc:creator>jerome chaumarat</dc:creator>
    <meta:editing-duration>PT57M52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3" meta:paragraph-count="87" meta:word-count="802" meta:character-count="4164"/>
  </office:meta>
</office:document-meta>
</file>