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20c562" officeooo:paragraph-rsid="0020c562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officeooo:paragraph-rsid="000c8446" style:font-size-asian="12pt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ème de marrons au thermomix</text:p>
      <text:p text:style-name="P3"/>
      <text:p text:style-name="P4"><text:span text:style-name="Strong_20_Emphasis">Ingrédients</text:span> : (pour 3 pots à confiture)</text:p>
      <text:p text:style-name="Text_20_body">- 500 g de châtaignes cuites (1 boîte de conserve, poids net)<text:line-break/>- 350 g de sucre (j'ai mis moitié sucre blanc moitié sucre roux)<text:line-break/>- 30 cl d'eau<text:line-break/>- 1 gousse de vanille</text:p>
      <text:p text:style-name="Text_20_body"><text:span text:style-name="Strong_20_Emphasis">Recette</text:span> :</text:p>
      <text:p text:style-name="Text_20_body">Dans le bol du thermomix, versez l'eau, le sucre et la gousse de vanille fendue.</text:p>
      <text:p text:style-name="Text_20_body">Faites cuire sur varoma, vitesse 2 pendant 7 minutes.</text:p>
      <text:p text:style-name="Text_20_body">Au bout des 10 minutes, retirez la gousse de vanille et ajoutez les marrons.</text:p>
      <text:p text:style-name="Text_20_body">Faites cuire 20 mn à 100°, vitesse 2 en sens inversé. Au bout des 20 mn, mixez pendant 30 secondes vitesse 8 et versez immédiatement dans des bocaux stérilisés.</text:p>
      <text:p text:style-name="P4"><text:span text:style-name="T2"/></text:p>
      <text:p text:style-name="P2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19-11-17T21:40:54.555000000</dc:date>
    <meta:editing-duration>PT17M21S</meta:editing-duration>
    <meta:editing-cycles>1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116" meta:character-count="632" meta:non-whitespace-character-count="525"/>
  </office:meta>
</office:document-meta>
</file>