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8pt" fo:font-style="italic" style:text-underline-style="solid" style:text-underline-width="auto" style:text-underline-color="font-color" fo:font-weight="normal" officeooo:rsid="0020573e" officeooo:paragraph-rsid="0020573e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Standard" style:list-style-name="L1">
      <style:text-properties fo:font-size="18pt" officeooo:paragraph-rsid="0020573e" style:font-size-asian="18pt" style:font-size-complex="18pt"/>
    </style:style>
    <style:style style:name="P5" style:family="paragraph" style:parent-style-name="Standard" style:list-style-name="L1">
      <style:text-properties fo:font-size="18pt" officeooo:paragraph-rsid="0023226d" style:font-size-asian="18pt" style:font-size-complex="18pt"/>
    </style:style>
    <style:style style:name="P6" style:family="paragraph" style:parent-style-name="Standard" style:list-style-name="L1">
      <style:text-properties fo:font-size="18pt" officeooo:rsid="0020573e" officeooo:paragraph-rsid="0020573e" style:font-size-asian="18pt" style:font-size-complex="18pt"/>
    </style:style>
    <style:style style:name="T1" style:family="text">
      <style:text-properties officeooo:rsid="0020573e"/>
    </style:style>
    <style:style style:name="T2" style:family="text">
      <style:text-properties officeooo:rsid="0023226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rdre de broderie : <text:s/>« c<text:span text:style-name="T1">upcake 2</text:span> »</text:p>
      <text:p text:style-name="P1"/>
      <text:p text:style-name="P3">Il s’agit d’une broderie pleine :</text:p>
      <text:p text:style-name="P3"/>
      <text:list xml:id="list3656739165" text:style-name="L1">
        <text:list-item>
          <text:p text:style-name="P5">Couleur 1 : <text:span text:style-name="T2">le nappage du cupcake, ici en vert pâle.</text:span></text:p>
        </text:list-item>
        <text:list-item>
          <text:p text:style-name="P5"><text:span text:style-name="T2">Couleur 2 : la pâte à gâteau, ici en orangé.</text:span></text:p>
        </text:list-item>
        <text:list-item>
          <text:p text:style-name="P5"><text:span text:style-name="T2">Couleur 3 : Le rouge de la cerise.</text:span></text:p>
        </text:list-item>
        <text:list-item>
          <text:p text:style-name="P4">Couleur <text:span text:style-name="T1">4</text:span> : <text:span text:style-name="T2">Le rose de la base du cupcake.</text:span></text:p>
        </text:list-item>
        <text:list-item>
          <text:p text:style-name="P6">Couleur 5 : La <text:span text:style-name="T2">queue de la cerise et le tour du nappage, ci en vert foncé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quita Robitaille</meta:initial-creator>
    <meta:creation-date>2019-10-17T20:51:04.50</meta:creation-date>
    <meta:generator>LibreOffice/6.2.1.2$Windows_x86 LibreOffice_project/7bcb35dc3024a62dea0caee87020152d1ee96e71</meta:generator>
    <dc:date>2020-03-20T17:11:20.785000000</dc:date>
    <meta:editing-duration>PT1H6M2S</meta:editing-duration>
    <meta:editing-cycles>5</meta:editing-cycles>
    <meta:document-statistic meta:table-count="0" meta:image-count="0" meta:object-count="0" meta:page-count="1" meta:paragraph-count="7" meta:word-count="75" meta:character-count="318" meta:non-whitespace-character-count="254"/>
  </office:meta>
</office:document-meta>
</file>