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svg:font-family="Times,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loext:contextual-spacing="false"/>
      <style:text-properties officeooo:paragraph-rsid="000af005"/>
    </style:style>
    <style:style style:name="P2" style:family="paragraph" style:parent-style-name="Normal_20__28_Web_29_" style:master-page-name="Standard">
      <style:paragraph-properties fo:margin-top="0cm" fo:margin-bottom="0cm" loext:contextual-spacing="false" fo:text-align="center" style:justify-single-word="false" style:page-number="auto" fo:padding-left="0.141cm" fo:padding-right="0.141cm" fo:padding-top="0.035cm" fo:padding-bottom="0.035cm" fo:border="0.51pt solid #000000"/>
      <style:text-properties officeooo:paragraph-rsid="000af005"/>
    </style:style>
    <style:style style:name="P3" style:family="paragraph" style:parent-style-name="Normal_20__28_Web_29_">
      <style:paragraph-properties fo:margin-top="0.494cm" fo:margin-bottom="0cm" loext:contextual-spacing="false" fo:line-height="200%"/>
      <style:text-properties style:font-name="Garamond" fo:font-size="11pt" officeooo:paragraph-rsid="000af005" style:font-name-asian="Times New Roman" style:font-size-asian="11pt" style:font-name-complex="Garamond" style:font-size-complex="11pt"/>
    </style:style>
    <style:style style:name="T1" style:family="text">
      <style:text-properties style:font-name="Garamond" fo:font-size="11pt" style:font-name-asian="Times New Roman" style:font-size-asian="11pt" style:font-name-complex="Garamond" style:font-size-complex="11pt"/>
    </style:style>
    <style:style style:name="T2" style:family="text">
      <style:text-properties style:font-name="Garamond" fo:font-size="11pt" officeooo:rsid="001632a4" style:font-name-asian="Times New Roman" style:font-size-asian="11pt" style:font-name-complex="Garamond" style:font-size-complex="11pt"/>
    </style:style>
    <style:style style:name="T3" style:family="text">
      <style:text-properties style:font-name="Garamond" fo:font-size="11pt" style:font-size-asian="11pt" style:font-name-complex="Garamond" style:font-size-complex="11pt"/>
    </style:style>
    <style:style style:name="T4" style:family="text">
      <style:text-properties style:font-name="Garamond" fo:font-size="11pt" style:font-size-asian="11pt" style:font-name-complex="Garamond" style:font-size-complex="11pt" style:language-complex="fr" style:country-complex="FR"/>
    </style:style>
    <style:style style:name="T5" style:family="text">
      <style:text-properties style:font-name="Garamond" fo:font-size="11pt" fo:font-style="italic" style:font-size-asian="11pt" style:font-style-asian="italic" style:font-name-complex="Garamond" style:font-size-complex="11pt" style:language-complex="fr" style:country-complex="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Fiche 2</text:span><text:span text:style-name="T2">1</text:span><text:span text:style-name="T1">. Quelques termes d’analyse du discours théâtral. </text:span><text:span text:style-name="T2">+ pp </text:span><text:span text:style-name="T1">272 </text:span><text:span text:style-name="T2">et</text:span><text:span text:style-name="T1"> 320 manuel.</text:span></text:p>
      <text:p text:style-name="P3">- réplique :</text:p>
      <text:p text:style-name="P3">- tirade :</text:p>
      <text:p text:style-name="P3">- stichomythies :</text:p>
      <text:p text:style-name="P3">- monologue :</text:p>
      <text:p text:style-name="P3">- fable :</text:p>
      <text:p text:style-name="P3">- aparté :</text:p>
      <text:p text:style-name="P3">- didascalie interne:</text:p>
      <text:p text:style-name="P3">- didascalie externe :</text:p>
      <text:p text:style-name="P3">- scène(s) d’exposition :</text:p>
      <text:p text:style-name="P3">- hypotypose :</text:p>
      <text:p text:style-name="P3">- nœud / dénouement : </text:p>
      <text:p text:style-name="P3">- quiproquo :</text:p>
      <text:p text:style-name="P3">- péripétie :</text:p>
      <text:p text:style-name="P3">- opposant :</text:p>
      <text:p text:style-name="P3">- adjuvant :</text:p>
      <text:p text:style-name="P3">- double énonciation :</text:p>
      <text:p text:style-name="P3">- règles classiques :</text:p>
      <text:p text:style-name="P1"><text:span text:style-name="T1">- catharsis : </text:span><text:span text:style-name="T3">« </text:span><text:span text:style-name="T5">c’est une imitation faite par des personnages en action et non par le moyen d’une narration, et qui par l’entremise de la pitié et de la crainte, accomplit la purgation des émotions de ce genre [dans la tragédie]. </text:span><text:span text:style-name="T4">» Arist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svg:font-family="Times,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21cm" loext:contextual-spacing="false"/>
      <style:text-properties style:font-name="Times" fo:font-family="Times, 'Times New Roman'" style:font-pitch="variable" fo:font-size="10pt" style:font-name-asian="Times" style:font-family-asian="Times, 'Times New Roman'" style:font-pitch-asian="variable" style:font-size-asian="10pt" style:font-name-complex="Times" style:font-family-complex="Times, 'Times New 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07:15:59.571000000</meta:creation-date>
    <dc:date>2018-05-23T07:16:43.215000000</dc:date>
    <meta:editing-duration>PT44S</meta:editing-duration>
    <meta:editing-cycles>2</meta:editing-cycles>
    <meta:generator>LibreOffice/5.0.3.2$Windows_x86 LibreOffice_project/e5f16313668ac592c1bfb310f4390624e3dbfb75</meta:generator>
    <meta:document-statistic meta:table-count="0" meta:image-count="0" meta:object-count="0" meta:page-count="1" meta:paragraph-count="19" meta:word-count="115" meta:character-count="590" meta:non-whitespace-character-count="493"/>
  </office:meta>
</office:document-meta>
</file>