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ZP Dragon Realm" svg:font-family="'ZP Dragon Rea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967cm" fo:margin-left="0cm" fo:margin-right="0.034cm" style:page-number="auto" table:align="margins"/>
    </style:style>
    <style:style style:name="Tableau1.A" style:family="table-column">
      <style:table-column-properties style:column-width="9.502cm" style:rel-column-width="5387*"/>
    </style:style>
    <style:style style:name="Tableau1.B" style:family="table-column">
      <style:table-column-properties style:column-width="9.465cm" style:rel-column-width="5366*"/>
    </style:style>
    <style:style style:name="Tableau1.1" style:family="table-row">
      <style:table-row-properties style:min-row-height="3.47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3.508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507cm"/>
    </style:style>
    <style:style style:name="Tableau1.4" style:family="table-row">
      <style:table-row-properties style:min-row-height="3.448cm"/>
    </style:style>
    <style:style style:name="Tableau1.6" style:family="table-row">
      <style:table-row-properties style:min-row-height="3.552cm"/>
    </style:style>
    <style:style style:name="Tableau1.7" style:family="table-row">
      <style:table-row-properties style:min-row-height="3.494cm"/>
    </style:style>
    <style:style style:name="P1" style:family="paragraph" style:parent-style-name="Text_20_body">
      <style:paragraph-properties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font-name="ZP Dragon Realm" fo:font-size="24pt" fo:background-color="transparen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801900" style:font-name="ZP Dragon Realm" fo:font-size="24pt" fo:background-color="transparen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color="#009933" style:font-name="ZP Dragon Realm" fo:font-size="24pt" fo:background-color="transparen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3399ff" style:font-name="ZP Dragon Realm" fo:font-size="24pt" fo:background-color="transparen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666666" style:font-name="ZP Dragon Realm" fo:font-size="24pt" fo:background-color="transparen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ff00ff" style:font-name="ZP Dragon Realm" fo:font-size="24pt" fo:background-color="transparen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0084d1" style:font-name="ZP Dragon Realm" fo:font-size="24pt" fo:background-color="transparent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ff33ff" style:font-name="ZP Dragon Realm" fo:font-size="24pt" fo:background-color="transparent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cc9900" style:font-name="ZP Dragon Realm" fo:font-size="24pt" fo:background-color="transparent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9900ff" style:font-name="ZP Dragon Realm" fo:font-size="24pt" fo:background-color="transparent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00cc00" style:font-name="ZP Dragon Realm" fo:font-size="24pt" fo:background-color="transparent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330066" style:font-name="ZP Dragon Realm" fo:font-size="24pt" fo:background-color="transparent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6666ff" style:font-name="ZP Dragon Realm" fo:font-size="24pt" fo:background-color="transparent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660066" style:font-name="ZP Dragon Realm" fo:font-size="24pt" fo:background-color="transparent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663300" style:font-name="ZP Dragon Realm" fo:font-size="24pt" fo:background-color="transparent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color="#c5000b" style:font-name="ZP Dragon Realm" fo:font-size="24pt" fo:background-color="transparent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color="#000066" style:font-name="ZP Dragon Realm" fo:font-size="24pt" fo:background-color="transparent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fo:color="#00331a" style:font-name="ZP Dragon Realm" fo:font-size="24pt" fo:background-color="transparent" style:font-size-asian="24pt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fo:color="#333366" style:font-name="ZP Dragon Realm" fo:font-size="24pt" fo:background-color="transparent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fo:color="#006699" style:font-name="ZP Dragon Realm" fo:font-size="24pt" fo:background-color="transparent" style:font-size-asian="24pt" style:font-size-complex="24pt"/>
    </style:style>
    <style:style style:name="P22" style:family="paragraph" style:parent-style-name="Table_20_Contents">
      <style:paragraph-properties fo:text-align="center" style:justify-single-word="false"/>
      <style:text-properties fo:color="#990000" style:font-name="ZP Dragon Realm" fo:font-size="24pt" fo:background-color="transparent" style:font-size-asian="24pt" style:font-size-complex="24pt"/>
    </style:style>
    <style:style style:name="P23" style:family="paragraph" style:parent-style-name="Table_20_Contents">
      <style:paragraph-properties fo:margin-left="0cm" fo:margin-right="0.044cm" fo:text-align="center" style:justify-single-word="false" fo:text-indent="0cm" style:auto-text-indent="false" style:shadow="none" text:number-lines="false" text:line-number="0" style:vertical-align="middle"/>
      <style:text-properties fo:color="#cc0000" style:font-name="ZP Dragon Realm" fo:font-size="24pt" fo:background-color="transparent" style:font-size-asian="24pt" style:font-size-complex="24pt"/>
    </style:style>
    <style:style style:name="T1" style:family="text">
      <style:text-properties fo:color="#cc9900"/>
    </style:style>
    <style:style style:name="T2" style:family="text">
      <style:text-properties fo:color="#663300"/>
    </style:style>
    <style:style style:name="T3" style:family="text">
      <style:text-properties fo:color="#ff950e"/>
    </style:style>
    <style:style style:name="T4" style:family="text">
      <style:text-properties fo:color="#ff6600"/>
    </style:style>
    <style:style style:name="T5" style:family="text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N O Ë L</text:p>
          </table:table-cell>
          <table:table-cell table:style-name="Tableau1.B1" office:value-type="string">
            <text:p text:style-name="P3">VOITURE <text:s text:c="2"/>PHOTOS</text:p>
            <text:p text:style-name="P3">CUISINE </text:p>
          </table:table-cell>
        </table:table-row>
        <table:table-row table:style-name="Tableau1.2">
          <table:table-cell table:style-name="Tableau1.A2" office:value-type="string">
            <text:p text:style-name="P4">P Â Q U E S</text:p>
          </table:table-cell>
          <table:table-cell table:style-name="Tableau1.B2" office:value-type="string">
            <text:p text:style-name="P5">B E B E</text:p>
          </table:table-cell>
        </table:table-row>
        <table:table-row table:style-name="Tableau1.3">
          <table:table-cell table:style-name="Tableau1.A2" office:value-type="string">
            <text:p text:style-name="P6">T E X T E S</text:p>
          </table:table-cell>
          <table:table-cell table:style-name="Tableau1.B2" office:value-type="string">
            <text:p text:style-name="P3">H A L L O W E E N </text:p>
            <text:p text:style-name="P3">A U T O M N E</text:p>
          </table:table-cell>
        </table:table-row>
        <table:table-row table:style-name="Tableau1.4">
          <table:table-cell table:style-name="Tableau1.A2" office:value-type="string">
            <text:p text:style-name="P20">V I N T A G E <text:s/></text:p>
            <text:p text:style-name="P20">F E M M E</text:p>
          </table:table-cell>
          <table:table-cell table:style-name="Tableau1.B2" office:value-type="string">
            <text:p text:style-name="P21">A N N I V ER SA I R E</text:p>
          </table:table-cell>
        </table:table-row>
        <table:table-row table:style-name="Tableau1.2">
          <table:table-cell table:style-name="Tableau1.A2" office:value-type="string">
            <text:p text:style-name="P19">V O Y A G E</text:p>
          </table:table-cell>
          <table:table-cell table:style-name="Tableau1.B2" office:value-type="string">
            <text:p text:style-name="P2"><text:span text:style-name="T4">E C R I T U R E</text:span> </text:p>
          </table:table-cell>
        </table:table-row>
        <table:table-row table:style-name="Tableau1.6">
          <table:table-cell table:style-name="Tableau1.A2" office:value-type="string">
            <text:p text:style-name="P18">A N I M A U X </text:p>
          </table:table-cell>
          <table:table-cell table:style-name="Tableau1.B2" office:value-type="string">
            <text:p text:style-name="P17">C H I E N <text:s text:c="3"/>C H A T</text:p>
          </table:table-cell>
        </table:table-row>
        <table:table-row table:style-name="Tableau1.7">
          <table:table-cell table:style-name="Tableau1.A2" office:value-type="string">
            <text:p text:style-name="P15">P E R S O N N A G E</text:p>
          </table:table-cell>
          <table:table-cell table:style-name="Tableau1.B2" office:value-type="string">
            <text:p text:style-name="P16">V I N T A G E </text:p>
            <text:p text:style-name="P16">H O M M E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13">M U S I Q U E <text:s text:c="2"/>SHOPPING</text:p>
          </table:table-cell>
          <table:table-cell table:style-name="Tableau1.B2" office:value-type="string">
            <text:p text:style-name="P14">A R A B E S Q U E</text:p>
            <text:p text:style-name="P14">B O R D U R E </text:p>
          </table:table-cell>
        </table:table-row>
        <table:table-row table:style-name="Tableau1.2">
          <table:table-cell table:style-name="Tableau1.A2" office:value-type="string">
            <text:p text:style-name="P11">F O N D S</text:p>
            <text:p text:style-name="P11">E T I Q U E T T E</text:p>
          </table:table-cell>
          <table:table-cell table:style-name="Tableau1.B2" office:value-type="string">
            <text:p text:style-name="P12">F E E S <text:s/></text:p>
            <text:p text:style-name="P12">E L F E S </text:p>
          </table:table-cell>
        </table:table-row>
        <table:table-row table:style-name="Tableau1.2">
          <table:table-cell table:style-name="Tableau1.A2" office:value-type="string">
            <text:p text:style-name="P9">F L E U R S </text:p>
          </table:table-cell>
          <table:table-cell table:style-name="Tableau1.B2" office:value-type="string">
            <text:p text:style-name="P10">M A R I A G E </text:p>
            <text:p text:style-name="P10">C O E U R</text:p>
          </table:table-cell>
        </table:table-row>
        <table:table-row table:style-name="Tableau1.2">
          <table:table-cell table:style-name="Tableau1.A2" office:value-type="string">
            <text:p text:style-name="P8">M E R </text:p>
            <text:p text:style-name="P8">P L A G E</text:p>
          </table:table-cell>
          <table:table-cell table:style-name="Tableau1.B2" office:value-type="string">
            <text:p text:style-name="P7">N O U N O U R S</text:p>
          </table:table-cell>
        </table:table-row>
        <table:table-row table:style-name="Tableau1.2">
          <table:table-cell table:style-name="Tableau1.B2" table:number-columns-spanned="2" office:value-type="string">
            <text:p text:style-name="P22">M E S <text:s text:c="4"/>T A M P O N S <text:s text:c="3"/><text:span text:style-name="T5">1</text:span></text:p>
          </table:table-cell>
          <table:covered-table-cell/>
        </table:table-row>
        <table:table-row table:style-name="Tableau1.2">
          <table:table-cell table:style-name="Tableau1.B2" table:number-columns-spanned="2" office:value-type="string">
            <text:p text:style-name="P18">M E S <text:s text:c="4"/>T A M P O N S <text:s text:c="3"/><text:span text:style-name="T5">2</text:span></text:p>
          </table:table-cell>
          <table:covered-table-cell/>
        </table:table-row>
        <table:table-row table:style-name="Tableau1.2">
          <table:table-cell table:style-name="Tableau1.B2" table:number-columns-spanned="2" office:value-type="string">
            <text:p text:style-name="P15">M E S <text:s text:c="3"/>D I E S <text:s text:c="2"/>&amp; <text:s/>C L A S S E U R 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ZP Dragon Realm" svg:font-family="'ZP Dragon Real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  GABRIEL</meta:initial-creator>
    <meta:creation-date>2021-03-18T17:23:40.21</meta:creation-date>
    <meta:printed-by>liliane  GABRIEL</meta:printed-by>
    <meta:print-date>2021-03-18T18:38:11.31</meta:print-date>
    <meta:document-statistic meta:table-count="1" meta:image-count="0" meta:object-count="0" meta:page-count="2" meta:paragraph-count="34" meta:word-count="233" meta:character-count="499"/>
    <dc:date>2021-03-18T18:47:44.49</dc:date>
    <dc:creator>liliane  GABRIEL</dc:creator>
    <meta:editing-duration>PT53M25S</meta:editing-duration>
    <meta:editing-cycles>1</meta:editing-cycles>
    <meta:generator>OpenOffice/4.1.7$Win32 OpenOffice.org_project/417m1$Build-9800</meta:generator>
  </office:meta>
</office:document-meta>
</file>