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64344" officeooo:paragraph-rsid="00064344"/>
    </style:style>
    <style:style style:name="P2" style:family="paragraph" style:parent-style-name="Text_20_body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officeooo:rsid="00064344" officeooo:paragraph-rsid="00064344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64344" officeooo:paragraph-rsid="0006434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f228c1" style:font-name="Times New Roman" fo:font-size="12pt" fo:font-style="italic" fo:font-weight="bold" officeooo:rsid="00064344" officeooo:paragraph-rsid="00064344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riochettes au yaourt grec</text:p>
      <text:p text:style-name="P3"/>
      <text:p text:style-name="P1"><text:span text:style-name="Strong_20_Emphasis"><text:span text:style-name="T4">Ingrédients</text:span></text:span><text:span text:style-name="T5"> : (pour 4 ou 6 briochettes)</text:span></text:p>
      <text:p text:style-name="P2">- 300 g de farine<text:line-break/>- 125 g de yaourt grec<text:line-break/>- 2 CàS d'eau tiède<text:line-break/>- 2 oeufs<text:line-break/>- 12 g de levure fraîche de boulanger<text:line-break/>- 50 g de sucre en poudre<text:line-break/>- 1 sacget de sucre vanillé<text:line-break/>- 1 càc de vanille liquide<text:line-break/>- 1 demi càc de sel<text:line-break/>- 1 oeuf pour la dorure + sucre perlé ou pépites de chocolat</text:p>
      <text:p text:style-name="Text_20_body"><text:span text:style-name="Strong_20_Emphasis"><text:span text:style-name="T4">Recette</text:span></text:span><text:span text:style-name="T5"> :</text:span></text:p>
      <text:p text:style-name="P2">Délayez la levure dans l'eau tiède. Attention si l'eau est trop chaude elle va tuer la levure et la pâte ne lèvera pas.</text:p>
      <text:p text:style-name="P2">Dans un saladier, versez la farine, les sucres, la vanille liquide et le sel. Ajoutez les oeufs et la levure. Pétrissez la pâte à l'aide d'un robot puis ajoutez le yaourt. Pétrissez la pâte jusqu'à ce qu'elle devienne lisse et homogène. Elle est collante, c'est normal.</text:p>
      <text:p text:style-name="P2">Couvrez la pâte à l'aide d'un morceau de film alimentaire. Faites lever la pâte dans un endroit tiède pendant 1h30/2h jusqu'à ce qu'elle double de volume.</text:p>
      <text:p text:style-name="P2">Versez la pâte sur le plan de travail fariné puis dégazez-la. Façonnez 4 ou 6 pâtons (en fonction de la taille de vos moules). Beurrez les moules à brioches ou à muffin et déposez les pâtons de pâte à l'intérieur.</text:p>
      <text:p text:style-name="P2">Laissez lever pendant 30 mn à température ambiante.</text:p>
      <text:p text:style-name="P2">Préchauffez le four à 180°.</text:p>
      <text:p text:style-name="P2">Badigeonnez les brioches d'oeuf battu et saupoudrez de sucre perlé ou de pépites de chocolat.</text:p>
      <text:p text:style-name="Text_20_body"><text:span text:style-name="Strong_20_Emphasis"><text:span text:style-name="T4">Cuisson</text:span></text:span><text:span text:style-name="T5"> :</text:span></text:p>
      <text:p text:style-name="P2">Faites cuire les brioches à 180° pendant 20/25 mn, jusqu'à ce qu'elles soient bien dorées. Laissez-les tiédir dans leur petit moule avant de les démouler et de les laisser refroidir sur une grille.</text:p>
      <text:p text:style-name="P2">Dégustez les brioches le jour même ou bien congelez-en une partie.</text:p>
      <text:p text:style-name="P5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3T10:49:42.208000000</meta:creation-date>
    <dc:date>2019-07-13T10:51:26.812000000</dc:date>
    <meta:editing-duration>PT1M49S</meta:editing-duration>
    <meta:editing-cycles>1</meta:editing-cycles>
    <meta:document-statistic meta:table-count="0" meta:image-count="0" meta:object-count="0" meta:page-count="1" meta:paragraph-count="15" meta:word-count="288" meta:character-count="1566" meta:non-whitespace-character-count="1293"/>
    <meta:generator>LibreOffice/6.0.6.2$Windows_X86_64 LibreOffice_project/0c292870b25a325b5ed35f6b45599d2ea4458e77</meta:generator>
  </office:meta>
</office:document-meta>
</file>