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bottom="0.1390in" fo:text-align="center" fo:line-height="115%"/>
      <style:text-properties style:font-name="Times" fo:font-size="11.0pt"/>
    </style:style>
    <style:style style:name="P2" style:family="paragraph" style:parent-style-name="Standard">
      <style:paragraph-properties fo:margin-bottom="0.1390in" fo:line-height="115%"/>
      <style:text-properties style:font-name="Times" fo:font-size="11.0pt"/>
    </style:style>
    <style:style style:name="P3" style:family="paragraph" style:parent-style-name="Standard">
      <style:paragraph-properties fo:margin-bottom="0.1390in" fo:text-indent="0.4917in" fo:line-height="115%"/>
      <style:text-properties style:font-name="Times" fo:font-size="11.0pt"/>
    </style:style>
    <style:style style:name="P4" style:family="paragraph" style:parent-style-name="Standard">
      <style:text-properties style:font-name="Times" fo:font-size="11.0pt"/>
    </style:style>
    <style:style style:name="T1" style:family="text">
      <style:text-properties fo:font-weight="bold" fo:font-weight-asian="bold" fo:font-weight-complex="bold"/>
    </style:style>
    <style:style style:name="T2" style:family="text">
      <style:text-properties fo:font-weight="bold" fo:font-weight-asian="bold" fo:font-weight-complex="bold" style:text-position="super 100%"/>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ASSOCIATION DES AMIS DU MUSEE BARON MARTIN ET DE LA BIBLIOTHEQUE MUNICIPALE DE GRAY</text:p>
      <text:p text:style-name="P2"><text:tab/><text:tab/><text:tab/><text:tab/><text:tab/><text:tab/><text:tab/><text:tab/><text:tab/>Gray le 20 Aout 2019</text:p>
      <text:p text:style-name="P2">CherEs AmiEs,</text:p>
      <text:p text:style-name="P3">Nous vous proposons une sortie à Paris les Mercredi 6 et Jeudi 7 Novembre 2019.</text:p>
      <text:p text:style-name="P2">Elle fait partie des plus belles avenues du monde, mais la connait-on vraiment ?</text:p>
      <text:p text:style-name="P2">Elen LOSSOUARN <text:s/>guide- conférencière propose de <text:s/>nous la faire découvrir lors d’une visite extérieure (<text:span text:style-name="T1">audiophone prévu</text:span>) en partant <text:s/>du Drugstore Publicis <text:s/>jusqu’au Grand Palais.</text:p>
      <text:p text:style-name="P2"><text:s/>Nous rejoindrons ensuite <text:s/>Mme Amiot- Defontaine pour l’exposition <text:s/><text:span text:style-name="T1">Toulouse Lautrec</text:span>. Les œuvres présentées (environ 200) constituent <text:s/>un récit vivant sur la société française de la fin du 19ème.</text:p>
      <text:p text:style-name="P2"><text:span text:style-name="T1">L’Atelier des Lumières</text:span>, espace crée dans une ancienne fonderie, évoque en une vaste création visuelle et sonore, l’œuvre du génie de la peinture : <text:span text:style-name="T1">Vincent Van GOGH.</text:span><text:s/>C’est un spectacle « sons et lumières » mêlant, projections de peinture, voyage dans les détails et musique. Nous y découvrirons une nouvelle forme de création : l’art numérique et sonore immersif.</text:p>
      <text:p text:style-name="P2">L’hôtel particulier de <text:span text:style-name="T1">St AIGNAN</text:span>, un des fleurons de l’architecture parisienne du XVIIème, racheté par la ville de Paris dans le plan de sauvegarde du Marais, est occupé par le musée d’art et d’histoire du judaïsme. Il donne à voir actuellement, une rétrospective de l’œuvre de <text:span text:style-name="T1">Jules ADLER (1865-1952)</text:span><text:s/>porte-parole franc-comtois <text:s/>d’une époque et d’un milieu, dans la mouvance des artistes attachés au monde ouvrier, au travail, et à la ruralité.</text:p>
      <text:p text:style-name="P2">Le musée BM possède 3 tableaux de Jules ADLER, qui ont été prêtés au MAHJ pour cette exposition : </text:p>
      <text:p text:style-name="P2"><text:span text:style-name="T1">Soir d’été à Paris (1901) ; Garçon de ferme à St Valbert(1902) ;Mineur,Charleroi (1901)</text:span></text:p>
      <text:p text:style-name="P2">Le prix de cette sortie sur la base de 20 personnes, <text:span text:style-name="T1">en chambre double</text:span>, (hors repas et supplément en chambre individuelle)) est de <text:span text:style-name="T1">300€ par personne.</text:span></text:p>
      <text:p text:style-name="P2"><text:s/>En espérant que ce programme retiendra votre attention et <text:span text:style-name="T1">celle de vos amis</text:span><text:s/>qui peuvent s’inscrire (adhésion en sus, pour respecter notre contrat d’assurance.)</text:p>
      <text:p text:style-name="P2">Nous attendrons vos inscriptions avant le <text:span text:style-name="T1">7 Septembre</text:span><text:s/>accompagnées du règlement. </text:p>
      <text:p text:style-name="P2"><text:span text:style-name="T1">Cette date est impérative</text:span> : les créneaux horaires disponibles à l’Atelier des Lumières sont très rapidement complets, nous devons donc pouvoir prendre nos billets <text:s/>au plus vite. Il n’est pas possible, dans ce centre d’art, de poser des options suivies de confirmation.</text:p>
      <text:p text:style-name="P2">Les chèques ne seront remis à l’encaissement que le 15 Octobre.</text:p>
      <text:p text:style-name="P2">Dans cette attente, recevez, nos amicales salutations</text:p>
      <text:p text:style-name="P1">Le bureau</text:p>
      <text:p text:style-name="P2"/>
      <text:p text:style-name="P2"/>
      <text:p text:style-name="P2"><text:span text:style-name="T1"/></text:p>
      <table:table table:name="Table1" table:style-name="Table1">
        <table:table-column table:style-name="TableColumn1"/>
        <table:table-row>
          <table:table-cell table:style-name="TableCell1">
            <text:p text:style-name="P4">Programme sortie à Paris les 6&amp;7 Novembre 2019</text:p>
          </table:table-cell>
        </table:table-row>
      </table:table>
      <text:p text:style-name="P2"/>
      <text:p text:style-name="P2"><text:span text:style-name="T1">1</text:span><text:span text:style-name="T2">er</text:span><text:span text:style-name="T1"><text:s/>jour :</text:span></text:p>
      <table:table table:name="Table2" table:style-name="Table1">
        <table:table-column table:style-name="TableColumn1"/>
        <table:table-column table:style-name="TableColumn1"/>
        <table:table-row>
          <table:table-cell table:style-name="TableCell1">
            <text:p text:style-name="P4">7h1/4</text:p>
          </table:table-cell>
          <table:table-cell table:style-name="TableCell1">
            <text:p text:style-name="P4">Départ pour Dijon</text:p>
          </table:table-cell>
        </table:table-row>
        <table:table-row>
          <table:table-cell table:style-name="TableCell1">
            <text:p text:style-name="P4">9h</text:p>
          </table:table-cell>
          <table:table-cell table:style-name="TableCell1">
            <text:p text:style-name="P4">TGV pour Paris</text:p>
          </table:table-cell>
        </table:table-row>
        <table:table-row>
          <table:table-cell table:style-name="TableCell1">
            <text:p text:style-name="P4">10h37</text:p>
          </table:table-cell>
          <table:table-cell table:style-name="TableCell1">
            <text:p text:style-name="P4">Arrivée gare de Lyon</text:p>
          </table:table-cell>
        </table:table-row>
      </table:table>
      <text:p text:style-name="P2">Metro pour hôtel : dépose des bagages</text:p>
      <text:p text:style-name="P2">Repas libre</text:p>
      <table:table table:name="Table3" table:style-name="Table1">
        <table:table-column table:style-name="TableColumn1"/>
        <table:table-column table:style-name="TableColumn1"/>
        <table:table-row>
          <table:table-cell table:style-name="TableCell1">
            <text:p text:style-name="P4">15h30</text:p>
          </table:table-cell>
          <table:table-cell table:style-name="TableCell1">
            <text:p text:style-name="P4">Visite guidée extérieure de <text:span text:style-name="T1">l’avenue des Champs Elysées <text:s/></text:span><text:s/>(1h1/2 environ)</text:p>
          </table:table-cell>
        </table:table-row>
        <table:table-row>
          <table:table-cell table:style-name="TableCell1">
            <text:p text:style-name="P4">17h30</text:p>
          </table:table-cell>
          <table:table-cell table:style-name="TableCell1">
            <text:p text:style-name="P4">Visite guidée de l’exposition <text:span text:style-name="T1">Toulouse Lautrec <text:s text:c="21"/></text:span><text:s/>(1h1/2 environ)</text:p>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Soirée libre</text:p>
          </table:table-cell>
          <table:table-cell table:style-name="TableCell1">
            <text:p text:style-name="P4"/>
          </table:table-cell>
        </table:table-row>
      </table:table>
      <text:p text:style-name="P2"><text:span text:style-name="T1">2eme jour :</text:span></text:p>
      <table:table table:name="Table4" table:style-name="Table1">
        <table:table-column table:style-name="TableColumn1"/>
        <table:table-column table:style-name="TableColumn1"/>
        <table:table-row>
          <table:table-cell table:style-name="TableCell1">
            <text:p text:style-name="P4">Heure à définir</text:p>
          </table:table-cell>
          <table:table-cell table:style-name="TableCell1">
            <text:p text:style-name="P4"><text:s/>l’Atelier des Lumières <text:s text:c="19"/>VAN GOGH « la nuit étoilée » </text:p>
          </table:table-cell>
        </table:table-row>
        <table:table-row>
          <table:table-cell table:style-name="TableCell1">
            <text:p text:style-name="P4">Repas libre</text:p>
          </table:table-cell>
          <table:table-cell table:style-name="TableCell1">
            <text:p text:style-name="P4"/>
          </table:table-cell>
        </table:table-row>
        <table:table-row>
          <table:table-cell table:style-name="TableCell1">
            <text:p text:style-name="P4">Heure à définir</text:p>
          </table:table-cell>
          <table:table-cell table:style-name="TableCell1">
            <text:p text:style-name="P4">Visite <text:s/>exposition <text:span text:style-name="T1">Jules ADLER</text:span><text:s/>au MAHJ</text:p>
          </table:table-cell>
        </table:table-row>
        <table:table-row>
          <table:table-cell table:style-name="TableCell1">
            <text:p text:style-name="P4">Vers 17h30</text:p>
          </table:table-cell>
          <table:table-cell table:style-name="TableCell1">
            <text:p text:style-name="P4">TGV pour Dijon</text:p>
          </table:table-cell>
        </table:table-row>
        <table:table-row>
          <table:table-cell table:style-name="TableCell1">
            <text:p text:style-name="P4">20h </text:p>
          </table:table-cell>
          <table:table-cell table:style-name="TableCell1">
            <text:p text:style-name="P4">Car Dijon-GRAY</text:p>
          </table:table-cell>
        </table:table-row>
      </table:table>
      <text:p text:style-name="P1"><text:span text:style-name="T1">Bulletin d’inscription à retourner avant le 7 Septembre 2019</text:span></text:p>
      <text:p text:style-name="P2"><text:span text:style-name="T1"><text:s text:c="18"/><text:tab/><text:tab/>Sur papier libre en absence d’imprimante</text:span></text:p>
      <text:p text:style-name="P2">Monsieur, Madame, Mademoiselle…………………………………………………………………….</text:p>
      <text:p text:style-name="P2">Demeurant à…………………………………………………………………………………………………………</text:p>
      <text:p text:style-name="P2">S’inscrit(vent) à la sortie à Paris</text:p>
      <text:p text:style-name="P2">Prix : 300€ X<text:tab/><text:tab/><text:tab/><text:tab/><text:tab/><text:tab/><text:tab/>=………………………</text:p>
      <text:p text:style-name="P2">Partage la chambre avec…………………………………………………</text:p>
      <text:p text:style-name="P2"><text:span text:style-name="T1">Chambre individuelle (l’hôtel n’a pas encore précisé e prix) <text:tab/>=……………………</text:span></text:p>
      <text:p text:style-name="P2">Adhésion individuelle <text:tab/>15€<text:tab/><text:tab/><text:tab/><text:tab/><text:tab/>=………………………</text:p>
      <text:p text:style-name="P2">Adhésion couple <text:s text:c="18"/>25€<text:tab/><text:tab/><text:tab/><text:tab/><text:tab/>=………………………</text:p>
      <text:p text:style-name="P2">TOTAL<text:tab/><text:tab/><text:tab/><text:tab/><text:tab/><text:tab/><text:tab/><text:tab/>=…......................</text:p>
      <text:p text:style-name="P2">Règle(nt) la somme de ………………..€ à l’ordre de l’Association des Amis du musée Baron Martin</text:p>
      <text:p text:style-name="P2">A envoyer à Arlette BARBIER 11 route de Besançon <text:s text:c="3"/>70130 SEVEUX</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5</meta:generator>
    <meta:initial-creator>Arlette</meta:initial-creator>
  </office:meta>
</office:document-meta>
</file>