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A0000026A22120E53857204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2.019cm" draw:z-index="0"><draw:image xlink:href="Pictures/100000000000036A0000026A22120E538572046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3T10:38:48.670000000</meta:creation-date>
    <dc:date>2020-04-03T10:39:10.869000000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1.2$Windows_X86_64 LibreOffice_project/4d224e95b98b138af42a64d84056446d09082932</meta:generator>
  </office:meta>
</office:document-meta>
</file>