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1000006406F700407A75F2E6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1.001cm" svg:height="27.921cm" draw:z-index="0"><draw:image xlink:href="Pictures/10000000000004B1000006406F700407A75F2E6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08:24:19.975000000</meta:creation-date>
    <dc:date>2019-10-11T08:26:12.525000000</dc:date>
    <meta:editing-duration>PT1M5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