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Bitstream Charter" fo:font-weight="bold" officeooo:paragraph-rsid="001c8ad4" style:font-weight-asian="bold" style:font-weight-complex="bold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Bitstream Charter" fo:font-weight="bold" officeooo:paragraph-rsid="001c8ad4" style:font-weight-asian="bold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202e5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MUNIQUE DU COLLECTIF CITOYEN CEVENNES CEZE <text:span text:style-name="T1">(4C)</text:span></text:p>
      <text:p text:style-name="P1">Forêt communale de Besseges</text:p>
      <text:list xml:id="list9061832577845724230" text:style-name="L1">
        <text:list-item>
          <text:p text:style-name="P3">RÉSUME DES FAITS</text:p>
        </text:list-item>
      </text:list>
      <text:p text:style-name="Text_20_body"><text:span text:style-name="Police_20_par_20_défaut">Les 1er et 2 octobre 2022, des travaux forestiers ont démarré près de la Centrale Electrique de BESSEGES <text:s/>par des équipes munies de tronçonneuses et dotées d’engins, de tractopelles et de camions. <text:s/></text:span></text:p>
      <text:p text:style-name="Text_20_body"><text:span text:style-name="Police_20_par_20_défaut">Le 3 octobre, des Bességeois se sont rendus en Mairie pour consulter l’autorisation administrative réglementaire des travaux forestiers en cours. L’employé présent n’était au courant de rien.</text:span></text:p>
      <text:p text:style-name="Text_20_body"><text:span text:style-name="Police_20_par_20_défaut">Les travaux ont continué, avec à la clef, le 9 octobre, l’agression d’une Bességeoise qui s’est vue contrainte de déposer plainte pour agression physique en réunion sur la voie publique sur personne vulnérable.</text:span></text:p>
      <text:p text:style-name="Text_20_body"><text:span text:style-name="Police_20_par_20_défaut">Le 13 octobre, un mail a été adressé au maire de BESSEGES <text:s/>et à l’équipe municipale pour demander l’arrêt immédiat des travaux, texte de loi à l’appui, </text:span><text:span text:style-name="Police_20_par_20_défaut"><text:span text:style-name="T1">ainsi que</text:span></text:span><text:span text:style-name="Police_20_par_20_défaut"> la communication des documents administratifs publics afférant à la déforestation en cours.<text:line-break/>Sans réponses, <text:s/>la Collectif a déposé le 28 Octobre en mairie deux lettres RAR sollicitant</text:span></text:p>
      <text:list xml:id="list8312499267043344908" text:style-name="L2">
        <text:list-item>
          <text:p text:style-name="P4">Recours gracieux en suspension de travaux <text:s/></text:p>
        </text:list-item>
        <text:list-item>
          <text:p text:style-name="P4">Les documents administratifs réglementaires publics relatifs à l’ordonnancement de ces travaux.</text:p>
        </text:list-item>
      </text:list>
      <text:p text:style-name="Text_20_body"><text:span text:style-name="Police_20_par_20_défaut">En l’absence de réponse formalisée, un dépôt de plainte collective par 4 habitants de Bessèges, pour vol de bois et déforestation illégale, a été présenté au Tribunal d’Alès le 8 Novembre 2022.</text:span></text:p>
      <text:p text:style-name="Text_20_body"><text:span text:style-name="Police_20_par_20_défaut">Le 18 Novembre 22, réception par le Collectif Citoyen d’un courrier du Maire qui impute la responsabilité des travaux à l’ONF et au SDIS. Le </text:span><text:span text:style-name="Police_20_par_20_défaut"><text:span text:style-name="T1">4C </text:span></text:span><text:span text:style-name="Police_20_par_20_défaut">a alors sollicité l’ONF sur les documents publics soumis à la loi et l’identification du statut des opérateurs forestiers à l’œuvre en forêt communale.</text:span></text:p>
      <text:list xml:id="list171419945324610" text:continue-list="list9061832577845724230" text:style-name="L1">
        <text:list-item>
          <text:p text:style-name="P3">CONSTATS</text:p>
        </text:list-item>
      </text:list>
      <text:p text:style-name="Text_20_body"><text:span text:style-name="Police_20_par_20_défaut">Est-il nécessaire de rappeler qu’avec la crise énergétique, le rush sur les forêts françaises s’est accéléré </text:span><text:span text:style-name="Police_20_par_20_défaut"><text:span text:style-name="T1">en multipliant</text:span></text:span><text:span text:style-name="Police_20_par_20_défaut"> </text:span><text:span text:style-name="Police_20_par_20_défaut"><text:span text:style-name="T1">l</text:span></text:span><text:span text:style-name="Police_20_par_20_défaut">es pratiques illégales de prédation rasant des hectares de forêt publique ou privées, </text:span><text:span text:style-name="Police_20_par_20_défaut"><text:span text:style-name="T1">avec </text:span></text:span><text:span text:style-name="Police_20_par_20_défaut">abando</text:span><text:span text:style-name="Police_20_par_20_défaut"><text:span text:style-name="T1">n des </text:span></text:span><text:span text:style-name="Police_20_par_20_défaut">rémanents, multipliant les risques d’incendie.</text:span></text:p>
      <text:p text:style-name="Text_20_body">A Besseges, <text:span text:style-name="T1">des centaines</text:span> d’arbres de la forêt communale <text:span text:style-name="T1">ont</text:span> été abattu<text:span text:style-name="T1">s </text:span>et débité<text:span text:style-name="T1">s</text:span> en bûches sur place, comme cela a été comptabilisé par le C4. Il est inquiétant de constater qu’un terril instable a été dénudé, ce qui risquerait lors des prochains épisodes cévenols <text:span text:style-name="T1">de</text:span> le précipiter sur la commune.</text:p>
      <text:p text:style-name="Text_20_body"><text:span text:style-name="Police_20_par_20_défaut">Par ailleurs, Madame Sylvie BARBE, écoféministe bien avant l’heure, pionnière des yourtes en France, rédactrice du site Yurtao et auteur du livre « Vivre en yourte, un choix de liberté » (Editions Yves Michel 2013), a été agressée physiquement et menacée verbalement pour avoir demandé les justifications administratives inhérentes à ces travaux de déforestation, </text:span><text:span text:style-name="Police_20_par_20_défaut"><text:span text:style-name="T1">ce qui s’ajoute à </text:span></text:span><text:span text:style-name="Police_20_par_20_défaut">un harcèlement physique et moral <text:s/></text:span><text:span text:style-name="Police_20_par_20_défaut"><text:span text:style-name="T1">depuis des années.</text:span></text:span></text:p>
      <text:p text:style-name="Text_20_body"/>
      <text:p text:style-name="Text_20_body"><text:soft-page-break/>Le Collectif Citoyen Cévennes Cèze (4C) se mobilise </text:p>
      <text:list xml:id="list4659747481407124731" text:style-name="L3">
        <text:list-item>
          <text:p text:style-name="P5">pour la défense des espaces forestiers, et plus particulièrement pour le bien commun que représente la forêt communale de BESSEGES.</text:p>
        </text:list-item>
      </text:list>
      <text:p text:style-name="Text_20_body">Le Collectif 4C demande que </text:p>
      <text:list xml:id="list171419216796940" text:continue-numbering="true" text:style-name="L3">
        <text:list-item>
          <text:p text:style-name="P5">les violences contre la forêt et celles et ceux qui y vivent soient stoppées et jugées,</text:p>
        </text:list-item>
        <text:list-item>
          <text:p text:style-name="P5">Qu’un dialogue transparent et constructif s’engage entre les autorités administratives (Préfet, Maire, ONF et SDIS) <text:s/>et les citoyens de BESSEGES pour concrétiser des actions communes de sauvegarde et de gestion,</text:p>
        </text:list-item>
        <text:list-item>
          <text:p text:style-name="P5">qu’un débat démocratique sur les droits d’accès aux ressources de la forêt soit programmé, que la forêt soit reconnue non comme une biomasse à exploiter, mais comme un être vivant ayant droit à son intégrité singulière et inviolable. </text:p>
        </text:list-item>
      </text:list>
      <text:p text:style-name="Text_20_body">Dans cette attente, le Collectif Citoyen Cévennes Cèze appelle à occuper pacifiquement la forêt de Besseges tous les Dimanche. Venez vous promener, <text:span text:style-name="T1">pique-niquer, </text:span>vous aérer, vous ressourcer dans notre belle forêt !</text:p>
      <text:p text:style-name="P6"><text:s text:c="6"/>Nous ne défendons pas la forêt, nous sommes la forêt qui se défend !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0:47:09.269417196</meta:creation-date>
    <dc:date>2022-12-21T17:14:18.575905961</dc:date>
    <meta:editing-duration>PT23M15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2" meta:paragraph-count="23" meta:word-count="589" meta:character-count="3723" meta:non-whitespace-character-count="3147"/>
  </office:meta>
</office:document-meta>
</file>