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Georgia"/>
    </style:style>
    <style:style style:name="P2" style:family="paragraph" style:parent-style-name="Standard" style:list-style-name="L1">
      <style:text-properties style:font-name="Georgia"/>
    </style:style>
    <style:style style:name="P3" style:family="paragraph" style:parent-style-name="Standard" style:list-style-name="L2">
      <style:text-properties style:font-name="Georgia"/>
    </style:style>
    <style:style style:name="P4" style:family="paragraph" style:parent-style-name="Standard" style:list-style-name="L3">
      <style:text-properties style:font-name="Georgia"/>
    </style:style>
    <style:style style:name="P5" style:family="paragraph" style:parent-style-name="Standard" style:list-style-name="L4">
      <style:text-properties style:font-name="Georgia"/>
    </style:style>
    <style:style style:name="P6" style:family="paragraph" style:parent-style-name="Standard" style:list-style-name="L5">
      <style:text-properties style:font-name="Georgia"/>
    </style:style>
    <style:style style:name="P7" style:family="paragraph" style:parent-style-name="Standard" style:list-style-name="L6">
      <style:text-properties style:font-name="Georgia"/>
    </style:style>
    <style:style style:name="P8" style:family="paragraph" style:parent-style-name="Standard" style:list-style-name="L2">
      <style:text-properties fo:color="#c5000b" style:font-name="Georgia" fo:background-color="#ffff00"/>
    </style:style>
    <style:style style:name="P9" style:family="paragraph" style:parent-style-name="Standard" style:list-style-name="L6">
      <style:text-properties fo:color="#c5000b" style:font-name="Georgia" fo:background-color="#ffff00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Tendance Printemps Eté 2013 : Le jardin</text:p>
      <text:p text:style-name="P1"/>
      <text:p text:style-name="P1">3 ambiances</text:p>
      <text:p text:style-name="P1"/>
      <text:p text:style-name="P1">Jardin à la française</text:p>
      <text:list xml:id="list37643850" text:style-name="L1">
        <text:list-item>
          <text:p text:style-name="P2">lieu : les jardins de Versailles et le Trianon, Vaux-Le-Vicomte</text:p>
        </text:list-item>
      </text:list>
      <text:list xml:id="list37634433" text:style-name="L2">
        <text:list-item>
          <text:p text:style-name="P3">tissu : soie brodée de fleurs, oiseaux, papillons, mousseline, organdi, lin, toile de jouy, indienne</text:p>
        </text:list-item>
        <text:list-item>
          <text:p text:style-name="P3">couleur : pastel, écru, blanc, ficelle</text:p>
        </text:list-item>
        <text:list-item>
          <text:p text:style-name="P3">collection : femme taille 42</text:p>
        </text:list-item>
        <text:list-item>
          <text:p text:style-name="P3">modeles : robe, veste, pantacourt, gilet</text:p>
        </text:list-item>
        <text:list-item>
          <text:p text:style-name="P3">accessoires : bijoux de tête, ceinture</text:p>
        </text:list-item>
        <text:list-item>
          <text:p text:style-name="P8">objets : Photos des jardins , outils de jardin ( idem pour chaque ambiance)</text:p>
        </text:list-item>
      </text:list>
      <text:p text:style-name="P1"/>
      <text:p text:style-name="P1">Jardin à l'anglaise</text:p>
      <text:list xml:id="list37617859" text:style-name="L3">
        <text:list-item>
          <text:p text:style-name="P4">lieu : un jardin de roses (Vieils-Maisons)</text:p>
        </text:list-item>
      </text:list>
      <text:list xml:id="list37618779" text:style-name="L4">
        <text:list-item>
          <text:p text:style-name="P5">liberty</text:p>
        </text:list-item>
        <text:list-item>
          <text:p text:style-name="P5">couleur : rose, vert, jaune</text:p>
        </text:list-item>
        <text:list-item>
          <text:p text:style-name="P5">collection : petite fille</text:p>
        </text:list-item>
        <text:list-item>
          <text:p text:style-name="P5">modeles : ensemble bloomer, robe</text:p>
        </text:list-item>
        <text:list-item>
          <text:p text:style-name="P5">accessoires : chapeaux</text:p>
        </text:list-item>
        <text:list-item>
          <text:p text:style-name="P5">objets : jouets</text:p>
        </text:list-item>
      </text:list>
      <text:p text:style-name="P1"/>
      <text:p text:style-name="P1">Jardin japonais</text:p>
      <text:list xml:id="list37640627" text:style-name="L5">
        <text:list-item>
          <text:p text:style-name="P6">lieu : un jardin japonais (Toulouse?)</text:p>
        </text:list-item>
      </text:list>
      <text:list xml:id="list37620933" text:style-name="L6">
        <text:list-item>
          <text:p text:style-name="P7">tissu : coton et lin, motif de fleurs, d'oiseaux stylisés</text:p>
        </text:list-item>
        <text:list-item>
          <text:p text:style-name="P7">couleur : blanc et couleur plus franche rouge, vert</text:p>
        </text:list-item>
        <text:list-item>
          <text:p text:style-name="P7">collection : grande taille 50/52</text:p>
        </text:list-item>
        <text:list-item>
          <text:p text:style-name="P7">modeles : tuniques, vestes</text:p>
        </text:list-item>
        <text:list-item>
          <text:p text:style-name="P7">accessoires : sac, chapeaux</text:p>
        </text:list-item>
        <text:list-item>
          <text:p text:style-name="P9">objets : Masques Japonais</text:p>
        </text:list-item>
      </text:list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Ghislaine DUCROCQ</meta:initial-creator>
    <meta:creation-date>2012-12-14T13:58:36.48</meta:creation-date>
    <dc:date>2013-01-22T18:56:26.83</dc:date>
    <dc:creator>C Aloterne</dc:creator>
    <meta:editing-duration>PT12M58S</meta:editing-duration>
    <meta:editing-cycles>3</meta:editing-cycles>
    <meta:generator>OpenOffice.org/3.3$Win32 OpenOffice.org_project/330m20$Build-9567</meta:generator>
    <meta:printed-by>Ghislaine DUCROCQ</meta:printed-by>
    <meta:print-date>2012-12-14T14:14:19.46</meta:print-date>
    <meta:document-statistic meta:table-count="0" meta:image-count="0" meta:object-count="0" meta:page-count="1" meta:paragraph-count="26" meta:word-count="171" meta:character-count="933"/>
  </office:meta>
</office:document-meta>
</file>