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53cm" fo:margin-left="-0.199cm" table:align="left" style:writing-mode="lr-tb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4.868cm"/>
    </style:style>
    <style:style style:name="Tableau1.C" style:family="table-column">
      <style:table-column-properties style:column-width="5.503cm"/>
    </style:style>
    <style:style style:name="Tableau1.D" style:family="table-column">
      <style:table-column-properties style:column-width="5.08cm"/>
    </style:style>
    <style:style style:name="Tableau1.E" style:family="table-column">
      <style:table-column-properties style:column-width="5.671cm"/>
    </style:style>
    <style:style style:name="Tableau1.F" style:family="table-column">
      <style:table-column-properties style:column-width="4.5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7.403cm" style:keep-together="true" fo:keep-together="auto"/>
    </style:style>
    <style:style style:name="Tableau2" style:family="table">
      <style:table-properties style:width="28.827cm" fo:margin-left="-0.199cm" table:align="left" style:writing-mode="lr-tb"/>
    </style:style>
    <style:style style:name="Tableau2.A" style:family="table-column">
      <style:table-column-properties style:column-width="3.154cm"/>
    </style:style>
    <style:style style:name="Tableau2.B" style:family="table-column">
      <style:table-column-properties style:column-width="4.657cm"/>
    </style:style>
    <style:style style:name="Tableau2.C" style:family="table-column">
      <style:table-column-properties style:column-width="5.503cm"/>
    </style:style>
    <style:style style:name="Tableau2.D" style:family="table-column">
      <style:table-column-properties style:column-width="5.08cm"/>
    </style:style>
    <style:style style:name="Tableau2.E" style:family="table-column">
      <style:table-column-properties style:column-width="5.715cm"/>
    </style:style>
    <style:style style:name="Tableau2.F" style:family="table-column">
      <style:table-column-properties style:column-width="4.7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00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font-name="Comic Sans MS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0.894cm"/>
        </style:tab-stops>
      </style:paragraph-properties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0.894cm"/>
        </style:tab-stops>
      </style:paragraph-properties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.529cm"/>
        </style:tab-stops>
      </style:paragraph-properties>
      <style:text-properties style:font-name="Comic Sans MS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omic Sans M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16" style:family="paragraph" style:parent-style-name="Standard">
      <style:paragraph-properties>
        <style:tab-stops>
          <style:tab-stop style:position="0.894cm"/>
        </style:tab-stops>
      </style:paragraph-properties>
    </style:style>
    <style:style style:name="P17" style:family="paragraph" style:parent-style-name="Standard">
      <style:text-properties fo:color="#ff6600" style:font-name="Comic Sans MS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>
        <style:tab-stops>
          <style:tab-stop style:position="0.894cm"/>
        </style:tab-stops>
      </style:paragraph-properties>
      <style:text-properties fo:color="#ff6600" style:font-name="Comic Sans MS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style:snap-to-layout-grid="false">
        <style:tab-stops>
          <style:tab-stop style:position="0.894cm"/>
        </style:tab-stops>
      </style:paragraph-properties>
      <style:text-properties fo:color="#ff6600" style:font-name="Comic Sans MS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style:snap-to-layout-grid="false"/>
      <style:text-properties fo:color="#ff6600" style:font-name="Comic Sans MS" fo:font-size="9pt" fo:font-weight="bold" style:font-size-asian="9pt" style:font-weight-asian="bold" style:font-size-complex="9pt"/>
    </style:style>
    <style:style style:name="P21" style:family="paragraph" style:parent-style-name="Standard">
      <style:text-properties fo:color="#ff6600"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color="#ff6600" style:font-name="Comic Sans MS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-1.482cm" fo:margin-right="0cm" fo:text-align="center" style:justify-single-word="false" fo:text-indent="0cm" style:auto-text-indent="false"/>
      <style:text-properties style:font-name="Comic Sans MS"/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indent="0cm" style:auto-text-indent="false"/>
      <style:text-properties style:font-name="Comic Sans MS" fo:font-size="9pt" style:font-size-asian="9pt" style:font-size-complex="9pt"/>
    </style:style>
    <style:style style:name="P26" style:family="paragraph" style:parent-style-name="Standard">
      <style:paragraph-properties fo:margin-left="-0.191cm" fo:margin-right="0cm" fo:text-indent="0cm" style:auto-text-indent="false">
        <style:tab-stops>
          <style:tab-stop style:position="0.894cm"/>
        </style:tab-stops>
      </style:paragraph-properties>
    </style:style>
    <style:style style:name="P27" style:family="paragraph" style:parent-style-name="Standard" style:master-page-name="Standard">
      <style:paragraph-properties fo:margin-left="0.212cm" fo:margin-right="0cm" fo:text-align="center" style:justify-single-word="false" fo:text-indent="-0.212cm" style:auto-text-indent="false" style:page-number="auto" fo:background-color="#ff6600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28" style:family="paragraph" style:parent-style-name="Standard">
      <style:paragraph-properties fo:text-align="center" style:justify-single-word="false" fo:background-color="#ff6600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29" style:family="paragraph" style:parent-style-name="Standard">
      <style:text-properties style:font-name="Comic Sans MS" fo:font-size="9pt" style:font-size-asian="9pt" style:font-size-complex="9pt"/>
    </style:style>
    <style:style style:name="P30" style:family="paragraph" style:parent-style-name="Standard" style:list-style-name="WW8Num9">
      <style:text-properties style:font-name="Comic Sans MS" fo:font-size="9pt" style:font-size-asian="9pt" style:font-size-complex="9pt"/>
    </style:style>
    <style:style style:name="P31" style:family="paragraph" style:parent-style-name="Standard">
      <style:paragraph-properties>
        <style:tab-stops>
          <style:tab-stop style:position="0.894cm"/>
        </style:tab-stops>
      </style:paragraph-properties>
      <style:text-properties style:font-name="Comic Sans MS" fo:font-size="9pt" style:font-size-asian="9pt" style:font-size-complex="9pt"/>
    </style:style>
    <style:style style:name="P32" style:family="paragraph" style:parent-style-name="Standard">
      <style:text-properties style:font-name="Comic Sans MS" fo:font-size="10pt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0.894cm"/>
        </style:tab-stops>
      </style:paragraph-properties>
      <style:text-properties fo:color="#ff6600" style:font-name="Comic Sans MS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-0.191cm" fo:margin-right="0.021cm" fo:text-indent="0cm" style:auto-text-indent="false"/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fo:color="#ff6600" style:font-name="Comic Sans MS" fo:font-size="9pt" fo:font-weight="bold" style:font-size-asian="9pt" style:font-weight-asian="bold" style:font-size-complex="9pt"/>
    </style:style>
    <style:style style:name="T5" style:family="text">
      <style:text-properties fo:color="#ff6600" style:font-name="Comic Sans MS" fo:font-size="9pt" style:font-size-asian="9pt" style:font-size-complex="9pt"/>
    </style:style>
    <style:style style:name="T6" style:family="text">
      <style:text-properties fo:color="#ff6600" style:font-name="Comic Sans MS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GRESSION MATHEMATIQUES </text:p>
      <text:p text:style-name="P28">CM2 <text:s text:c="6"/>2010-2011</text:p>
      <text:p text:style-name="Standard"/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Période 1</text:p>
          </table:table-cell>
          <table:table-cell table:style-name="Tableau1.B1" office:value-type="string">
            <text:p text:style-name="P3">Période 2</text:p>
            <text:p text:style-name="P2"/>
          </table:table-cell>
          <table:table-cell table:style-name="Tableau1.B1" office:value-type="string">
            <text:p text:style-name="P3">Période 3</text:p>
          </table:table-cell>
          <table:table-cell table:style-name="Tableau1.B1" office:value-type="string">
            <text:p text:style-name="P3">Période 4</text:p>
          </table:table-cell>
          <table:table-cell table:style-name="Tableau1.F1" office:value-type="string">
            <text:p text:style-name="P3">Période 5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Connaissances des nombres entiers, décimaux, fractionnaires</text:p>
          </table:table-cell>
          <table:table-cell table:style-name="Tableau1.B2" office:value-type="string">
            <text:p text:style-name="P10"/>
            <text:p text:style-name="P24"><text:span text:style-name="T4"><text:s/>Numération décimale</text:span><text:span text:style-name="T1"> :</text:span></text:p>
            <text:p text:style-name="P9"><text:s/>Ecrire, décomposer des <text:s text:c="3"/>nombres jusqu’à 9 chiffres.</text:p>
            <text:p text:style-name="P34"><text:s/>Distinguer chiffre des dizaines, unités…..</text:p>
            <text:p text:style-name="P24"><text:span text:style-name="T4"><text:s/>Arrondir un nombre</text:span><text:span text:style-name="T1"> à un rang donné / valeur approchée</text:span></text:p>
            <text:p text:style-name="P24"><text:span text:style-name="T4"><text:s/>Double, moitié, triple</text:span><text:span text:style-name="T1">, tiers et quadruple et quart</text:span></text:p>
            <text:p text:style-name="P24"><text:span text:style-name="T4"><text:s/>Les milliards</text:span><text:span text:style-name="T1"> : Ecrire et comparer les nombres de 12 chiffres.</text:span></text:p>
            <text:p text:style-name="P9"/>
          </table:table-cell>
          <table:table-cell table:style-name="Tableau1.B2" office:value-type="string">
            <text:p text:style-name="P10"/>
            <text:p text:style-name="P24"><text:span text:style-name="T4"><text:s/>Numération décimale</text:span><text:span text:style-name="T1"> :</text:span></text:p>
            <text:p text:style-name="P25">Comparer et situer sur une bande numérique des nombres jusqu’à 12 chiffres.</text:p>
            <text:p text:style-name="P18">Les fractions</text:p>
            <text:p text:style-name="P9">- Utiliser l’écriture fractionnaire</text:p>
            <text:p text:style-name="P9">- <text:s/>décomposer une fraction / la situer sur une suite</text:p>
            <text:p text:style-name="Standard"><text:span text:style-name="T4">Fractions décimales</text:span><text:span text:style-name="T1"> :</text:span></text:p>
            <text:p text:style-name="P9">- écrire comparer /additionner</text:p>
            <text:p text:style-name="P9">- additionner, décomposer, placer sur droite numérique</text:p>
            <text:p text:style-name="P9">- équivalence fraction décimale et nombre décimal</text:p>
          </table:table-cell>
          <table:table-cell table:style-name="Tableau1.B2" office:value-type="string">
            <text:p text:style-name="P10"/>
            <text:p text:style-name="P17">Nombres décimaux : <text:s text:c="2"/></text:p>
            <text:list xml:id="list28582826" text:style-name="WW8Num9">
              <text:list-item>
                <text:p text:style-name="P30">décomposition</text:p>
              </text:list-item>
              <text:list-item>
                <text:p text:style-name="P30">comparaison</text:p>
              </text:list-item>
            </text:list>
            <text:p text:style-name="P9"/>
            <text:p text:style-name="P17">Nombres décimaux et droite graduée</text:p>
            <text:p text:style-name="P17"/>
            <text:p text:style-name="Standard"><text:span text:style-name="T4">Pourcentage : </text:span><text:span text:style-name="T1">concevoir équivalence fraction et et pourcentage</text:span></text:p>
            <text:p text:style-name="P9"/>
            <text:p text:style-name="Standard"><text:span text:style-name="T4">-</text:span><text:span text:style-name="T1">encadrement, intercalation</text:span></text:p>
            <text:p text:style-name="P9">- encadrements et arrondis</text:p>
          </table:table-cell>
          <table:table-cell table:style-name="Tableau1.B2" office:value-type="string">
            <text:p text:style-name="P10"/>
            <text:p text:style-name="P9"/>
          </table:table-cell>
          <table:table-cell table:style-name="Tableau1.F2" office:value-type="string">
            <text:p text:style-name="P20"/>
            <text:p text:style-name="P17">Nombres décimaux et fractions :</text:p>
            <text:p text:style-name="P9">- mettre en correspondance fractions et écritures décimales</text:p>
            <text:p text:style-name="P9"/>
          </table:table-cell>
        </table:table-row>
        <table:table-row table:style-name="Tableau1.3">
          <table:table-cell table:style-name="Tableau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Calcul</text:p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12"/>
            <text:p text:style-name="P16"><text:span text:style-name="T4">Addition et soustraction</text:span><text:span text:style-name="T1"> additionner et soustraire par calcul réfléchi</text:span></text:p>
            <text:p text:style-name="P26"><text:span text:style-name="T4"><text:s/>Compléments</text:span><text:span text:style-name="T1"> à 100 , à 1000, 100 000.</text:span></text:p>
            <text:p text:style-name="P26"><text:span text:style-name="T1"><text:s/></text:span><text:span text:style-name="T4">Poser une addition ou <text:s text:c="3"/>soustraction</text:span><text:span text:style-name="T1">.</text:span></text:p>
            <text:p text:style-name="P26"><text:span text:style-name="T4">Multiplier par 10, 100</text:span><text:span text:style-name="T1">, 1000, 20, 200, 2000…</text:span></text:p>
            <text:p text:style-name="P26"><text:span text:style-name="T1"><text:s/></text:span><text:span text:style-name="T4">Calculer des produits</text:span><text:span text:style-name="T1"> par calcul réfléchi</text:span></text:p>
            <text:p text:style-name="P26"><text:span text:style-name="T1"><text:s/></text:span><text:span text:style-name="T4">Multiplication posée</text:span></text:p>
            <text:p text:style-name="P13"/>
          </table:table-cell>
          <table:table-cell table:style-name="Tableau1.B2" office:value-type="string">
            <text:p text:style-name="P19"/>
            <text:p text:style-name="P18">Multiples d’un nombre</text:p>
            <text:p text:style-name="P11">Reconnaître les multiples de 2, 5, 10, 50 , 100</text:p>
            <text:p text:style-name="P18">Division:Calcul réfléchi</text:p>
            <text:p text:style-name="P16"><text:span text:style-name="T4"><text:s text:c="2"/></text:span><text:span text:style-name="T1">- Utiliser les multiples</text:span></text:p>
            <text:p text:style-name="P11"><text:s text:c="3"/>- Diviser en partageant successivement milliers, centaines…</text:p>
            <text:p text:style-name="P18">Division : par 10,100…</text:p>
            <text:p text:style-name="P16"><text:span text:style-name="T4">Division posée</text:span><text:span text:style-name="T1"> ( par 1 chiffre puis nb de 2 chiffres )</text:span></text:p>
          </table:table-cell>
          <table:table-cell table:style-name="Tableau1.B2" office:value-type="string">
            <text:p text:style-name="P10"/>
            <text:p text:style-name="P17">Proportionnalité :</text:p>
            <text:p text:style-name="P9">- reconnaissance et utilisation intuitive</text:p>
            <text:p text:style-name="P9">- <text:s/>calculer avec propriétés</text:p>
            <text:p text:style-name="P9">- <text:s/>situations diverses</text:p>
          </table:table-cell>
          <table:table-cell table:style-name="Tableau1.B2" office:value-type="string">
            <text:p text:style-name="P10"/>
            <text:p text:style-name="P17">Proportionnalité et calcul :</text:p>
            <text:p text:style-name="P9">- établir et exploiter la représentation graphique</text:p>
            <text:p text:style-name="P17">Multiplier, diviser un nombre décimal </text:p>
            <text:p text:style-name="P9">- <text:s/>par 10</text:p>
            <text:p text:style-name="P9">- <text:s/>par 10, 100 , 1000 </text:p>
            <text:p text:style-name="Standard"><text:span text:style-name="T4">Complément d’un </text:span><text:span text:style-name="T5">décimal </text:span><text:span text:style-name="T1">à l’entier supérieur</text:span></text:p>
            <text:p text:style-name="P17">Addition / soustraction de décimaux</text:p>
            <text:p text:style-name="P17">Multiplier un décimal</text:p>
            <text:p text:style-name="P9"/>
          </table:table-cell>
          <table:table-cell table:style-name="Tableau1.F2" office:value-type="string">
            <text:p text:style-name="P20"/>
            <text:p text:style-name="Standard"><text:span text:style-name="T4">Pourcentage :</text:span><text:span text:style-name="T1">Calculer, les utiliser pour calculer</text:span></text:p>
            <text:p text:style-name="P17">Quotient décimal :</text:p>
            <text:p text:style-name="P9">- calculer le quotien d’une division par partage du reste</text:p>
            <text:p text:style-name="P9">- division posée ( quotient exact )</text:p>
            <text:p text:style-name="P9">- cas général</text:p>
            <text:p text:style-name="Standard"><text:span text:style-name="T4">Calcul instrumenté</text:span><text:span text:style-name="T1"> : calculatrice </text:span></text:p>
            <text:p text:style-name="P17">La moyenne </text:p>
            <text:p text:style-name="P17">Ordre de grandeur</text:p>
            <text:p text:style-name="P17">Calculs approchés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15">Période 1</text:p>
          </table:table-cell>
          <table:table-cell table:style-name="Tableau2.B1" office:value-type="string">
            <text:p text:style-name="P15">Période 2</text:p>
            <text:p text:style-name="P14"/>
          </table:table-cell>
          <table:table-cell table:style-name="Tableau2.B1" office:value-type="string">
            <text:p text:style-name="P15">Période 3</text:p>
          </table:table-cell>
          <table:table-cell table:style-name="Tableau2.B1" office:value-type="string">
            <text:p text:style-name="P15">Période 4</text:p>
          </table:table-cell>
          <table:table-cell table:style-name="Tableau2.F1" office:value-type="string">
            <text:p text:style-name="P15">Période 5</text:p>
          </table:table-cell>
        </table:table-row>
        <table:table-row table:style-name="Tableau2.1">
          <table:table-cell table:style-name="Tableau2.A1" office:value-type="string">
            <text:p text:style-name="P5"/>
            <text:p text:style-name="P4"/>
            <text:p text:style-name="P4">Résolution de problème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1"><text:span text:style-name="T6">Trier des informations</text:span><text:span text:style-name="T3"> :</text:span></text:p>
            <text:p text:style-name="P7">- <text:s/>identifier dans un problème complexe des données pertinentes</text:p>
            <text:p text:style-name="Standard"><text:span text:style-name="T6">Analyser les solutions</text:span><text:span text:style-name="T3"> d’un pb et reconnaître les solutions fausses</text:span></text:p>
            <text:p text:style-name="Standard"><text:span text:style-name="T6">Analyse de diagramme</text:span><text:span text:style-name="T3"> ( histogramme )</text:span></text:p>
            <text:p text:style-name="P21">Problèmes de recherche</text:p>
            <text:p text:style-name="P7"/>
          </table:table-cell>
          <table:table-cell table:style-name="Tableau2.B2" office:value-type="string">
            <text:p text:style-name="P22"/>
            <text:p text:style-name="Standard"><text:span text:style-name="T6">Trier des informations</text:span><text:span text:style-name="T3"> :</text:span></text:p>
            <text:p text:style-name="P7">- <text:s/>Identifier dans un problème complexe des données pertinentes</text:p>
            <text:p text:style-name="P21">Analyser des solutions</text:p>
            <text:p text:style-name="P21"/>
            <text:p text:style-name="P21">Poser des questions</text:p>
            <text:p text:style-name="P21"/>
            <text:p text:style-name="P21">Problèmes de recherche</text:p>
            <text:p text:style-name="P21"/>
          </table:table-cell>
          <table:table-cell table:style-name="Tableau2.B2" office:value-type="string">
            <text:p text:style-name="P22"/>
            <text:p text:style-name="Standard"><text:span text:style-name="T6">Trier des informations</text:span><text:span text:style-name="T3"> ( 3 )</text:span></text:p>
            <text:p text:style-name="P7"/>
            <text:p text:style-name="Standard"><text:span text:style-name="T6">Problèmes </text:span><text:span text:style-name="T3">complexes ( plusieurs étapes</text:span><text:span text:style-name="T2"> )</text:span></text:p>
            <text:p text:style-name="P4"/>
            <text:p text:style-name="P21">Exploiter un graphique</text:p>
            <text:p text:style-name="P21"/>
            <text:p text:style-name="P21">Problème de recherche</text:p>
          </table:table-cell>
          <table:table-cell table:style-name="Tableau2.B2" office:value-type="string">
            <text:p text:style-name="P8"/>
            <text:p text:style-name="P21">Poser des questions</text:p>
            <text:p text:style-name="P7"/>
            <text:p text:style-name="P21">Tracer un diagramme</text:p>
            <text:p text:style-name="P21"/>
            <text:p text:style-name="Standard"><text:span text:style-name="T6">Problèmes </text:span><text:span text:style-name="T3">complexes ( plusieurs étapes</text:span><text:span text:style-name="T2"> )</text:span></text:p>
            <text:p text:style-name="P21"/>
          </table:table-cell>
          <table:table-cell table:style-name="Tableau2.F2" office:value-type="string">
            <text:p text:style-name="P8"/>
            <text:p text:style-name="P21">Diagrammes circulaires</text:p>
            <text:p text:style-name="P21"/>
            <text:p text:style-name="P21">Tracer un graphique</text:p>
            <text:p text:style-name="P21"/>
            <text:p text:style-name="P21">Problèmes complexes</text:p>
            <text:p text:style-name="P21"/>
            <text:p text:style-name="P21">Problèmes de recherch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mic Sans M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mic Sans M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omic Sans M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mic Sans MS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Comic Sans MS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51cm" fo:text-indent="-0.635cm" fo:margin-left="11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27cm" fo:text-indent="-0.635cm" fo:margin-left="0.1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4cm" fo:text-indent="-0.635cm" fo:margin-left="0.254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24cm" fo:text-indent="-0.635cm" fo:margin-left="11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064cm" fo:text-indent="-0.635cm" fo:margin-left="0.064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Comic Sans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Comic Sans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288cm" fo:margin-left="0.423cm" fo:margin-right="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x</meta:initial-creator>
    <meta:creation-date>2009-06-19T21:11:00</meta:creation-date>
    <dc:creator>sylvie millet</dc:creator>
    <dc:date>2010-07-21T08:46:27.58</dc:date>
    <meta:print-date>2010-07-03T15:01:07.71</meta:print-date>
    <meta:editing-cycles>9</meta:editing-cycles>
    <meta:editing-duration>PT02H34M31S</meta:editing-duration>
    <meta:printed-by>sylvie millet</meta:printed-by>
    <meta:generator>OpenOffice.org/3.2$Win32 OpenOffice.org_project/320m12$Build-9483</meta:generator>
    <meta:document-statistic meta:table-count="2" meta:image-count="0" meta:object-count="0" meta:page-count="3" meta:paragraph-count="94" meta:word-count="436" meta:character-count="2896"/>
  </office:meta>
</office:document-meta>
</file>