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family="paragraph">
      <style:paragraph-properties fo:text-align="center"/>
    </style:style>
  </office:automatic-styles>
  <office:body>
    <office:text text:use-soft-page-breaks="true">
      <text:p text:style-name="P1"/>
      <text:p text:style-name="P2">ARTICLE POUR LES « NOUVELLES »</text:p>
      <text:p text:style-name="P3"/>
      <text:p text:style-name="P4">Stage d'initiation à l'Art textile à Malabat (32).</text:p>
      <text:p text:style-name="Standard"/>
      <text:p text:style-name="Standard">Dans notre groupe des « Piquées Libres » du Gers nous désirions vraiment approcher l'art textile sans<text:s/>savoir trop comment, <text:s/>mais après avoir rencontré Joëlle Fanlo de Séméac (65) nous lui avons demandé si elle pouvait nous initier à ce monde fascinant mais qui reste mystérieux et difficile. Joëlle est une artiste textile reconnue et dont deux œuvres viennent d'être exposées à Quilt en Sud, l'une dans la sélection du Concours Argentissimo et la seconde avec les Quilts de l'Adour.</text:p>
      <text:p text:style-name="Standard">Or, Joëlle a pris très au sérieux notre demande et a mis sur pied une formation devant se dérouler sur deux jours (minimum). Son<text:s/>dessein a été de nous donner dès le départ des bases solides et de commencer par … le commencement ! D'où le titre de cette première journée « Couleurs, formes et composition ». Nous nous sommes donc réunies le samedi 20 juin dans l'Ancienne École de Malabat mise à notre disposition par la Mairie, rejointes par deux autres membres de France Patchwork, Nadine Monpéat de Vic-Fezensac et Mary Busolini de Périgueux ainsi que par deux amies passionnées patcheuses et surtout brodeuses.</text:p>
      <text:p text:style-name="Standard">Après un solide rappel théorique Joëlle nous a montré comment colorer papier et textiles avec des peintures acryliques pour nous faire réaliser chacune notre cercle chromatique. Puis elle nous a <text:s/>encouragées à créer nos propres harmonies colorées avec des couleurs secondaires et tertiaires mais surtout en suivant nos propres goûts. Nous avons fait tremper différents textiles dans ces bains acryliques très personnalisés et ils ont séché rapidement grâce au joyeux soleil et à l'agréable brise qui soufflait ce jour-là dans l'Astarac. Le<text:s/>résultat a été un enchantement, ce qui nous a ravies.</text:p>
      <text:p text:style-name="Standard">Pour terminer, Joëlle, avec une démonstration de divers assemblages, techniques, associations et embellissements, toujours grâce aux formes et aux couleurs, nous a montré un chemin vers la création, aussi bien par le jeu que par la réflexion et nous a aussi appris à nous mettre à l'écoute de notre propre sensibilité.</text:p>
      <text:p text:style-name="Standard">Une seconde journée, très attendue, est prévue à la rentrée donc nous allons utiliser le temps des vacances pour mettre en œuvre dès à présent tout ce précieux enseignement.</text:p>
      <text:p text:style-name="Standard"/>
      <text:p text:style-name="Standard">Nicole Fort-Evans</text:p>
      <text:p text:style-name="Standard">« Les Piquées Libres » 32730 MALABAT</text:p>
      <text:p text:style-name="Standard">05 62 64 89 84</text:p>
      <text:p text:style-name="Standard"/>
      <text:p text:style-name="Standard">Malabat, le 22 juin 2015.</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ireille Lefrancois</meta:initial-creator>
    <dc:creator>Mireille Lefrancois</dc:creator>
    <meta:creation-date>2015-06-22T18:40:00Z</meta:creation-date>
    <dc:date>2015-07-22T18:46:00Z</dc:date>
    <meta:template xlink:href="Normal" xlink:type="simple"/>
    <meta:editing-cycles>1</meta:editing-cycles>
    <meta:editing-duration>PT1020S</meta:editing-duration>
    <meta:document-statistic meta:page-count="1" meta:paragraph-count="4" meta:word-count="364" meta:character-count="2365" meta:row-count="16" meta:non-whitespace-character-count="2005"/>
  </office:meta>
</office:document-meta>
</file>