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text-properties fo:font-size="10.5pt" style:font-size-asian="10.5pt" style:font-size-complex="10.5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font-size-asian="10.5pt" style:font-size-complex="10.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.469cm" draw:visible-area-height="3.52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97163" text:style-name="L1">
        <text:list-item>
          <text:p text:style-name="P5">L'an dernier, une équipe de volley a gagné 10 matchs sur les 15 matchs du tournoi. Cette année, ils ont gagné 13 matchs mais le tournoi en comportait 18. Quelle est la meilleure saison pour cette équipe ? (2pts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1181342" text:continue-numbering="true" text:style-name="L1">
        <text:list-item>
          <text:p text:style-name="P5">Afin de repeindre sa chambre en vert, Sandra décide de mélanger du bleu et de jaune. Elle sait qu'elle doit mélanger 3 mesures de peinture bleue avec 5 mesures de peinture jaune. Combien de litres de peinture jaune doit-elle mélanger avec 4 litres de peinture bleue ? (2pts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41191998" text:continue-numbering="true" text:style-name="L1">
        <text:list-item>
          <text:p text:style-name="P5">Calcule les nombres manquants ( 1pt+2pts=3pts)</text:p>
        </text:list-item>
      </text:list>
      <text:p text:style-name="P4"><draw:frame draw:style-name="fr1" draw:name="Objet1" text:anchor-type="paragraph" svg:x="0.72cm" svg:y="0.318cm" svg:width="2.469cm" svg:height="3.52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list xml:id="list41186835" text:continue-numbering="true" text:style-name="L1">
        <text:list-item>
          <text:p text:style-name="P5">Écris correctement les trois critères de similitude des triangles (3pts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1177832" text:continue-numbering="true" text:style-name="L1">
        <text:list-item>
          <text:p text:style-name="P5">Quelle sera l'aire de l'image d'un rectangle dont la largeur est 6cm et la longueur 8cm par une similitude de rapport 0,8 ? (2p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Nom : <text:s text:c="54"/>Prénom : <text:s text:c="33"/>Classe : 3 <text:s text:c="12"/>Lundi 30 janvier 2012</text:p>
        <text:p text:style-name="MP2">Test de mathématique n° 14</text:p>
      </style:header>
      <style:footer>
        <text:p text:style-name="MP3"><text:date style:data-style-name="N37" text:date-value="2012-01-28T20:58:53.07" text:fixed="true">28/01/12</text:date><text:file-name text:display="name-and-extension">test rapport et prop v2.odt</text:file-name> <text:s/>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1-28T20:40:30.22</meta:creation-date>
    <dc:date>2012-01-28T21:04:47.62</dc:date>
    <dc:creator>Georges Lafontaine</dc:creator>
    <meta:editing-duration>PT24M17S</meta:editing-duration>
    <meta:editing-cycles>5</meta:editing-cycles>
    <meta:generator>OpenOffice.org/3.3$Win32 OpenOffice.org_project/330m20$Build-9567</meta:generator>
    <meta:printed-by>Georges Lafontaine</meta:printed-by>
    <meta:print-date>2012-01-28T21:04:11.31</meta:print-date>
    <meta:document-statistic meta:table-count="0" meta:image-count="0" meta:object-count="1" meta:page-count="1" meta:paragraph-count="8" meta:word-count="154" meta:character-count="953"/>
  </office:meta>
</office:document-meta>
</file>