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5.159cm" style:rel-column-width="13156*"/>
    </style:style>
    <style:style style:name="Table1.B" style:family="table-column">
      <style:table-column-properties style:column-width="20.54cm" style:rel-column-width="52379*"/>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autospace="none"/>
      <style:text-properties fo:font-size="12pt" style:font-size-asian="12pt" style:font-size-complex="12pt"/>
    </style:style>
    <style:style style:name="P3"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style style:name="T1" style:family="text">
      <style:text-properties fo:font-weight="bold" style:font-weight-asian="bold" style:font-weight-complex="bold"/>
    </style:style>
    <style:style style:name="T2" style:family="text">
      <style:text-properties style:font-name="TimesNewRomanPSMT" fo:font-weight="bold" style:font-name-asian="TimesNewRomanPSMT" style:font-weight-asian="bold" style:font-name-complex="TimesNewRomanPSMT" style:font-weight-complex="bold"/>
    </style:style>
    <style:style style:name="T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Arrêt du 13 mai 2003 </text:p>
            <text:p text:style-name="P3">BANQUE SOUSCRIT</text:p>
          </table:table-cell>
          <table:table-cell table:style-name="Table1.B1" office:value-type="string">
            <text:p text:style-name="Table_20_Contents">Le seul manquement à OBLIGATION PRECONTRACTUELLE D'INFORMATION ne suffit pas à retenir une réticence dolosive : il manque L'ELEMENT INTENTIONNEL</text:p>
          </table:table-cell>
        </table:table-row>
        <table:table-row>
          <table:table-cell table:style-name="Table1.A2" office:value-type="string">
            <text:p text:style-name="P1">16 mars 2010</text:p>
            <text:p text:style-name="P1">BANQUE CAUTION </text:p>
          </table:table-cell>
          <table:table-cell table:style-name="Table1.B2" office:value-type="string">
            <text:p text:style-name="P2">Dissimulé à son cocontractant un fait dont il avait connaissance et l'aurai empêché s'il avait connu de contracter aux mêmes connaissances .Ici, sanctionné sur le fondement de la réticence dolosive si son silence est intentionnel, <text:span text:style-name="T2">le silence DOIT ETRE DETERMINANT du consentement du cocontractant.</text:span></text:p>
          </table:table-cell>
        </table:table-row>
        <table:table-row>
          <table:table-cell table:style-name="Table1.A2" office:value-type="string">
            <text:p text:style-name="P1">28 mai 2008 </text:p>
            <text:p text:style-name="P1">CABANON SUR JARDIN</text:p>
          </table:table-cell>
          <table:table-cell table:style-name="Table1.B2" office:value-type="string">
            <text:p text:style-name="Standard">La cour de cassation retient que le silence gardé par le vendeur constituait <text:span text:style-name="T1">une manœuvre dolosive sans qu'il soit nécessaire de recherché l'élément intentionnel dans le cas d'un dol incident. Il existe DEUX TYPES DE SANCTION : DOL = NULLITE , DOL INCIDENT = D&amp;I + RECEVABLITE PLUS FACILE (pas intention)</text:span></text:p>
          </table:table-cell>
        </table:table-row>
        <table:table-row>
          <table:table-cell table:style-name="Table1.A2" office:value-type="string">
            <text:p text:style-name="P1">16 mars 2011</text:p>
            <text:p text:style-name="P1">AMIANTE</text:p>
          </table:table-cell>
          <table:table-cell table:style-name="Table1.B2" office:value-type="string">
            <text:p text:style-name="Standard"><text:span text:style-name="T1">DEVOIR GENERAL de loyauté</text:span> sur l'information de désamiantage intervenue postérieurement au contrat et dans le cadre d'un dol incident </text:p>
          </table:table-cell>
        </table:table-row>
        <table:table-row>
          <table:table-cell table:style-name="Table1.A2" office:value-type="string">
            <text:p text:style-name="P1">Com. 7 juin 2011</text:p>
            <text:p text:style-name="P1">EMPLOYE PHARMACIE</text:p>
          </table:table-cell>
          <table:table-cell table:style-name="Table1.B2" office:value-type="string">
            <text:p text:style-name="Standard">Refus du dol incident car <text:span text:style-name="T1">il manque l'élément intentionnel et le caractère déterminant du consentement</text:span> de l'errans. <text:span text:style-name="T1">FIN DE LA DIFFERENCE DOL PCPL &amp; INCIDENT = PLUS BESOIN DE PROUVER INTENTION</text:span> // Cabanon de Jardin</text:p>
          </table:table-cell>
        </table:table-row>
        <table:table-row>
          <table:table-cell table:style-name="Table1.A2" office:value-type="string">
            <text:p text:style-name="P1">3 mai 2000 </text:p>
            <text:p text:style-name="P1">BALDUS</text:p>
          </table:table-cell>
          <table:table-cell table:style-name="Table1.B2" office:value-type="string">
            <text:p text:style-name="Standard"><text:span text:style-name="T1">ERREUR SUR LA VALEUR ADMISE + différence dol = nullité &amp; réticence = pas nullité </text:span></text:p>
            <text:p text:style-name="Standard"><text:span text:style-name="T1">+ PAS OBLIGATION D'INFORMATION</text:span></text:p>
          </table:table-cell>
        </table:table-row>
        <table:table-row>
          <table:table-cell table:style-name="Table1.A2" office:value-type="string">
            <text:p text:style-name="P1">15 novembre 2000</text:p>
            <text:p text:style-name="P1">CARRIERE</text:p>
          </table:table-cell>
          <table:table-cell table:style-name="Table1.B2" office:value-type="string">
            <text:p text:style-name="Standard">Confirme Baldus <text:span text:style-name="T1">d'un dol pour ERREUR SUR LA VALEUR ADMISE</text:span></text:p>
          </table:table-cell>
        </table:table-row>
        <table:table-row>
          <table:table-cell table:style-name="Table1.A2" office:value-type="string">
            <text:p text:style-name="P1">21 février 2001</text:p>
            <text:p text:style-name="P1">USAGE HOTEL</text:p>
          </table:table-cell>
          <table:table-cell table:style-name="Table1.B2" office:value-type="string">
            <text:list xml:id="list38399993" text:style-name="L1">
              <text:list-item>
                <text:p text:style-name="P4"><text:span text:style-name="T1">Le dol rend l'ERREUR TOUJOURS EXCUSABLE</text:span></text:p>
              </text:list-item>
              <text:list-item>
                <text:p text:style-name="P4"><text:span text:style-name="T1">Le CARACTERE INEXCUSABLE ne fait PAS OBSTACLE</text:span></text:p>
              </text:list-item>
            </text:list>
          </table:table-cell>
        </table:table-row>
        <table:table-row>
          <table:table-cell table:style-name="Table1.A2" office:value-type="string">
            <text:p text:style-name="P1"><text:s/>17 janvier 2007</text:p>
            <text:p text:style-name="P1">PROMESSE IMMO</text:p>
          </table:table-cell>
          <table:table-cell table:style-name="Table1.B2" office:value-type="string">
            <text:p text:style-name="Standard">Refus de reconnaître une obligation d'information alors même que<text:span text:style-name="T1"> l'errans était dans une situation précaire et n'avait pas le statut de professionnel. // BALDUS : MEME LE PROFESSIONNEL N'EST PAS TENU</text:span></text:p>
          </table:table-cell>
        </table:table-row>
        <table:table-row>
          <table:table-cell table:style-name="Table1.A2" office:value-type="string">
            <text:p text:style-name="P1">17 juin 2008 </text:p>
            <text:p text:style-name="P1">CESSION PART </text:p>
          </table:table-cell>
          <table:table-cell table:style-name="Table1.B2" office:value-type="string">
            <text:p text:style-name="Standard"><text:span text:style-name="T3">Exception du droit de société</text:span> : La rétention d'information est <text:span text:style-name="T1">une MANOEUVRE dolosive beaucoup plus facilement dans le cadre du droit des sociétés. PLUS FACIL EN DROIT SOCIETE</text:span></text:p>
          </table:table-cell>
        </table:table-row>
        <table:table-row>
          <table:table-cell table:style-name="Table1.A2" office:value-type="string">
            <text:p text:style-name="P1">25 mars 2010</text:p>
            <text:p text:style-name="P1">CLAUSE 50%</text:p>
          </table:table-cell>
          <table:table-cell table:style-name="Table1.B2" office:value-type="string">
            <text:p text:style-name="Standard"><text:span text:style-name="T3">Exception droit des sociétés</text:span> : Il existe<text:span text:style-name="T1"> un devoir général de loyauté </text:span></text:p>
            <text:p text:style-name="Standard"><text:span text:style-name="T1">EXCEPTION A BALDUS // VILLEGRAIN 1996</text:span></text:p>
          </table:table-cell>
        </table:table-row>
        <table:table-row>
          <table:table-cell table:style-name="Table1.A2" office:value-type="string">
            <text:p text:style-name="P1">15 mai 2002</text:p>
            <text:p text:style-name="P1">VOITURE ACCIDENT</text:p>
          </table:table-cell>
          <table:table-cell table:style-name="Table1.B2" office:value-type="string">
            <text:p text:style-name="Standard">Lorsqu'il existe une obligation général de renseignement d'un professionnel (garagiste) alors <text:span text:style-name="T1">c'est au professionnel de rapporter la preuve de l'absence du dol et non à celui qui invoque le dol</text:span> (profane) <text:span text:style-name="T1">RENVERSEMENT PREUVE</text:span></text:p>
          </table:table-cell>
        </table:table-row>
        <table:table-row>
          <table:table-cell table:style-name="Table1.A2" office:value-type="string">
            <text:p text:style-name="P1">14 mai 2009</text:p>
            <text:p text:style-name="P1">RAT MALADIE</text:p>
          </table:table-cell>
          <table:table-cell table:style-name="Table1.B2" office:value-type="string">
            <text:p text:style-name="Standard">Protection du consommateur, <text:span text:style-name="T1">l'obligation d'information va très loin. DEVOIR DE CONSEIL du professionnel = se renseigner sur ce qu'à besoin le consommateur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NY Yoann</meta:initial-creator>
    <meta:creation-date>2011-10-21T07:44:33.43</meta:creation-date>
    <dc:date>2011-10-26T18:32:04.77</dc:date>
    <dc:creator>GENY Yoann</dc:creator>
    <meta:editing-duration>PT00H29M23S</meta:editing-duration>
    <meta:editing-cycles>2</meta:editing-cycles>
    <meta:generator>OpenOffice.org/3.2$Win32 OpenOffice.org_project/320m12$Build-9483</meta:generator>
    <meta:document-statistic meta:table-count="1" meta:image-count="0" meta:object-count="0" meta:page-count="2" meta:paragraph-count="42" meta:word-count="411" meta:character-count="2543"/>
  </office:meta>
</office:document-meta>
</file>