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ez petits doigts</text:p>
      <text:p text:style-name="P1"/>
      <text:p text:style-name="P1">Courez petits doigts !</text:p>
      <text:p text:style-name="P1">Attention c'est le départ</text:p>
      <text:p text:style-name="P2">(mains posées sur le sol)</text:p>
      <text:p text:style-name="P1">En avant</text:p>
      <text:p text:style-name="P2">(les 2 mains avancent)</text:p>
      <text:p text:style-name="P1">En arrière</text:p>
      <text:p text:style-name="P2">(elles reculent)</text:p>
      <text:p text:style-name="P1">Sur le côté</text:p>
      <text:p text:style-name="P2">(elles se déplacent vers la gauche)</text:p>
      <text:p text:style-name="P1">De l'autre côté</text:p>
      <text:p text:style-name="P2">(puis vers la droite)</text:p>
      <text:p text:style-name="P1">STOP !</text:p>
      <text:p text:style-name="P1">Bravo</text:p>
      <text:p text:style-name="P1">vous avez tous gagné</text:p>
      <text:p text:style-name="P1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20:11:10.21</meta:creation-date>
    <meta:document-statistic meta:table-count="0" meta:image-count="0" meta:object-count="0" meta:page-count="1" meta:paragraph-count="15" meta:word-count="49" meta:character-count="261"/>
    <dc:date>2017-09-12T20:16:41.32</dc:date>
    <meta:editing-duration>PT5M31S</meta:editing-duration>
    <meta:editing-cycles>1</meta:editing-cycles>
    <meta:generator>OpenOffice/4.1.2$Win32 OpenOffice.org_project/412m3$Build-9782</meta:generator>
  </office:meta>
</office:document-meta>
</file>