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0000002F2D04B3145.png"/>
  <manifest:file-entry manifest:media-type="image/png" manifest:full-path="Pictures/10000000000001140000016AE5E172B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urlz MT" svg:font-family="'Curlz MT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401cm" fo:margin-right="0cm" fo:margin-top="0cm" fo:margin-bottom="0cm" fo:text-indent="0cm" style:auto-text-indent="false"/>
      <style:text-properties fo:color="#6b2394" style:font-name="Curlz M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Heading_20_2">
      <style:paragraph-properties fo:margin-top="0cm" fo:margin-bottom="0cm"/>
      <style:text-properties fo:color="#6b2394" style:font-name="Curlz MT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Heading_20_2">
      <style:paragraph-properties fo:margin-top="0cm" fo:margin-bottom="0cm"/>
      <style:text-properties fo:color="#6b2394" style:font-name="Curlz M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Heading_20_2">
      <style:paragraph-properties fo:margin-left="1.401cm" fo:margin-right="0cm" fo:margin-top="0cm" fo:margin-bottom="0cm" fo:text-indent="0cm" style:auto-text-indent="false"/>
      <style:text-properties fo:color="#6b2394" style:font-name="Curlz M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draw:frame draw:style-name="fr2" draw:name="Image2" text:anchor-type="paragraph" svg:x="10.642cm" svg:y="0.455cm" svg:width="7.303cm" svg:height="9.578cm" draw:z-index="2"><draw:image xlink:href="Pictures/10000000000001140000016AE5E172BE.png" xlink:type="simple" xlink:show="embed" xlink:actuate="onLoad"/></draw:frame><draw:frame draw:style-name="fr2" draw:name="Image4" text:anchor-type="paragraph" svg:x="1.139cm" svg:y="0.503cm" svg:width="7.303cm" svg:height="9.578cm" draw:z-index="3"><draw:image xlink:href="Pictures/10000000000001140000016AE5E172BE.png" xlink:type="simple" xlink:show="embed" xlink:actuate="onLoad"/></draw:frame><draw:frame draw:style-name="fr1" draw:name="Image3" text:anchor-type="paragraph" svg:x="9.559cm" svg:y="0.291cm" svg:width="9.476cm" svg:height="20.78cm" draw:z-index="0"><draw:image xlink:href="Pictures/1000000000000140000002F2D04B3145.png" xlink:type="simple" xlink:show="embed" xlink:actuate="onLoad"/></draw:frame><draw:frame draw:style-name="fr1" draw:name="Image1" text:anchor-type="paragraph" svg:x="0.085cm" svg:y="0.291cm" svg:width="9.476cm" svg:height="20.78cm" draw:z-index="1"><draw:image xlink:href="Pictures/1000000000000140000002F2D04B3145.png" xlink:type="simple" xlink:show="embed" xlink:actuate="onLoad"/></draw:frame></text:h>
      <text:h text:style-name="P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urlz MT" svg:font-family="'Curlz MT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Joce Forest</meta:initial-creator>
    <meta:creation-date>2008-10-03T11:37:00</meta:creation-date>
    <dc:creator>Joce Forest</dc:creator>
    <dc:date>2008-10-03T12:03:14</dc:date>
    <meta:editing-cycles>1</meta:editing-cycles>
    <meta:editing-duration>PT10M50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0" meta:word-count="0" meta:character-count="0"/>
  </office:meta>
</office:document-meta>
</file>