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4cm" style:rel-column-width="4785*"/>
    </style:style>
    <style:style style:name="Table2.B" style:family="table-column">
      <style:table-column-properties style:column-width="8.558cm" style:rel-column-width="4852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4818*"/>
    </style:style>
    <style:style style:name="Table3.B" style:family="table-column">
      <style:table-column-properties style:column-width="8.5cm" style:rel-column-width="4819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3.399cm" style:rel-column-width="1927*"/>
    </style:style>
    <style:style style:name="Table4.B" style:family="table-column">
      <style:table-column-properties style:column-width="3.189cm" style:rel-column-width="1808*"/>
    </style:style>
    <style:style style:name="Table4.C" style:family="table-column">
      <style:table-column-properties style:column-width="3.611cm" style:rel-column-width="2047*"/>
    </style:style>
    <style:style style:name="Table4.E" style:family="table-column">
      <style:table-column-properties style:column-width="3.401cm" style:rel-column-width="1928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A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4.249cm" style:rel-column-width="16383*"/>
    </style:style>
    <style:style style:name="Table6.A1" style:family="table-cell">
      <style:table-cell-properties fo:background-color="#e6e6e6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014cm" fo:margin-left="-0.016cm" fo:margin-right="0cm" table:align="margins"/>
    </style:style>
    <style:style style:name="Table7.A" style:family="table-column">
      <style:table-column-properties style:column-width="3.413cm" style:rel-column-width="1935*"/>
    </style:style>
    <style:style style:name="Table7.C" style:family="table-column">
      <style:table-column-properties style:column-width="3.387cm" style:rel-column-width="1920*"/>
    </style:style>
    <style:style style:name="Table7.E" style:family="table-column">
      <style:table-column-properties style:column-width="3.388cm" style:rel-column-width="1921*"/>
    </style:style>
    <style:style style:name="Table7.A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5.666cm" style:rel-column-width="21845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5cm" style:rel-column-width="32767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fo:font-style="italic" style:font-style-asian="italic" style:font-style-complex="italic"/>
    </style:style>
    <style:style style:name="P12" style:family="paragraph" style:parent-style-name="Table_20_Contents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0" style:family="paragraph" style:parent-style-name="Text_20_body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" style:font-name-asian="Andale Sans UI" style:font-name-complex="Tahoma"/>
    </style:style>
    <style:style style:name="T11" style:family="text">
      <style:text-properties style:font-name="Times New Roman" fo:font-weight="bold" style:font-name-asian="Andale Sans UI" style:font-weight-asian="bold" style:font-name-complex="Tahom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ICHE 2 : STRUCTURE DE L'ENTREPRISE</text:p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2">DEFINITION ORGANISATION : 2 ASPECTS</text:p>
          </table:table-cell>
          <table:covered-table-cell/>
        </table:table-row>
        <table:table-row>
          <table:table-cell table:style-name="Table1.A2" office:value-type="string">
            <text:p text:style-name="Table_20_Contents"><text:span text:style-name="T3">Dynamique</text:span> : groupement humain</text:p>
          </table:table-cell>
          <table:table-cell table:style-name="Table1.B2" office:value-type="string">
            <text:p text:style-name="Table_20_Contents"><text:span text:style-name="T3">Statique</text:span> : manière d'agencement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">COMPOSANTS D'ORGANISATION : 4 COMPOSANTS (TOCS)</text:p>
          </table:table-cell>
          <table:covered-table-cell/>
        </table:table-row>
        <table:table-row>
          <table:table-cell table:style-name="Table2.A2" office:value-type="string">
            <text:p text:style-name="P2"><text:s/><text:span text:style-name="T2">1) TECHNIQUE </text:span></text:p>
            <text:p text:style-name="Table_20_Contents"/>
            <text:p text:style-name="Table_20_Contents">=&gt; <text:span text:style-name="T1">INFORMATIONNEL </text:span></text:p>
            <text:p text:style-name="Table_20_Contents"><text:s text:c="6"/>= NTIC / Prologiciel gestion intégré</text:p>
            <text:p text:style-name="Table_20_Contents"/>
            <text:p text:style-name="Table_20_Contents">=&gt; <text:span text:style-name="T1">COMMERCIAL</text:span> </text:p>
            <text:p text:style-name="Table_20_Contents"><text:s text:c="6"/>= Marketing (GRC / CRM)</text:p>
            <text:p text:style-name="Table_20_Contents"/>
            <text:p text:style-name="Table_20_Contents">=&gt; <text:span text:style-name="T1">FINANCIERE</text:span></text:p>
            <text:p text:style-name="Table_20_Contents"/>
            <text:p text:style-name="Table_20_Contents">=&gt; <text:span text:style-name="T1">R.H</text:span></text:p>
          </table:table-cell>
          <table:table-cell table:style-name="Table2.B2" office:value-type="string">
            <text:p text:style-name="P3">2) OBJECTIFS </text:p>
            <text:p text:style-name="Table_20_Contents">= <text:span text:style-name="T4">but révisable et qui va être réactualisé pour donner une orientation au travail </text:span></text:p>
            <text:p text:style-name="Table_20_Contents"/>
            <text:p text:style-name="Table_20_Contents">° <text:span text:style-name="T3">SMART</text:span> = </text:p>
            <text:p text:style-name="Table_20_Contents"><text:s text:c="8"/>- <text:span text:style-name="T1">S</text:span>pécifique</text:p>
            <text:p text:style-name="Table_20_Contents"><text:s text:c="8"/>- <text:span text:style-name="T1">M</text:span>esurable</text:p>
            <text:p text:style-name="Table_20_Contents"><text:s text:c="8"/>- <text:span text:style-name="T1">A</text:span>cceptable</text:p>
            <text:p text:style-name="Table_20_Contents"><text:s text:c="8"/>- <text:span text:style-name="T1">R</text:span>éalisable</text:p>
            <text:p text:style-name="Table_20_Contents"><text:s text:c="8"/>- <text:span text:style-name="T1">T</text:span>emporalisé </text:p>
            <text:p text:style-name="Table_20_Contents"/>
            <text:p text:style-name="Table_20_Contents">° <text:span text:style-name="T3">TYPE</text:span> = </text:p>
            <text:p text:style-name="Table_20_Contents"><text:s text:c="8"/>- Collecitfs (performance / fonctionnement</text:p>
            <text:p text:style-name="Table_20_Contents"><text:s text:c="8"/>- indivividuel (quantitatif/qualitatif)</text:p>
          </table:table-cell>
        </table:table-row>
        <table:table-row>
          <table:table-cell table:style-name="Table2.A2" office:value-type="string">
            <text:p text:style-name="P3">3) CULTURE ENTREPRISE </text:p>
            <text:p text:style-name="Table_20_Contents">= norme / usage qui visent à être partagés par les membres d'une organisation </text:p>
            <text:p text:style-name="Table_20_Contents"/>
            <text:p text:style-name="Table_20_Contents"><text:span text:style-name="T3">2 OBJ</text:span> </text:p>
            <text:p text:style-name="Table_20_Contents">- Cohésion de groupe</text:p>
            <text:p text:style-name="Table_20_Contents">- Croissance de l'entreprise</text:p>
          </table:table-cell>
          <table:table-cell table:style-name="Table2.B2" office:value-type="string">
            <text:p text:style-name="P3">4) STRUCTURE </text:p>
            <text:p text:style-name="Table_20_Contents"/>
            <text:p text:style-name="Table_20_Contents">Manière dont est organisée l'entreprise </text:p>
            <text:p text:style-name="Table_20_Contents">= Organigramme avec répartition des domaines </text:p>
            <text:p text:style-name="Table_20_Contents"/>
            <text:p text:style-name="P9">5 ASPECTS (TECCS)</text:p>
            <text:p text:style-name="Table_20_Contents"><text:s text:c="7"/>- Technologie</text:p>
            <text:p text:style-name="Table_20_Contents"><text:s text:c="7"/>- Environnement </text:p>
            <text:p text:style-name="Table_20_Contents"><text:s text:c="7"/>- Caractéristiques propre à l'ent (âge ....)</text:p>
            <text:p text:style-name="Table_20_Contents"><text:s text:c="7"/>- Culture</text:p>
            <text:p text:style-name="Table_20_Contents"><text:s text:c="7"/>- Stratégie </text:p>
          </table:table-cell>
        </table:table-row>
      </table:table>
      <text:p text:style-name="Standard"/>
      <text:p text:style-name="P20">DETERMINANTS DE LA STRUCTURE </text:p>
      <text:p text:style-name="P1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1) CARACTERISTIQUES ENT.</text:p>
            <text:p text:style-name="Table_20_Contents"/>
            <text:p text:style-name="P1">° TAILLE </text:p>
            <text:p text:style-name="Table_20_Contents">= Petit : structure simple / Grande : coordination</text:p>
            <text:p text:style-name="Table_20_Contents">= FAYOL (POCCC) </text:p>
            <text:p text:style-name="Table_20_Contents"/>
            <text:p text:style-name="P1">° AGE </text:p>
            <text:p text:style-name="Table_20_Contents">Michelin / Peugeot</text:p>
            <text:p text:style-name="Table_20_Contents"/>
            <text:p text:style-name="Table_20_Contents"><text:span text:style-name="T1">° CULTURE</text:span> </text:p>
            <text:p text:style-name="Table_20_Contents">Dictée par le fondateur / forte ou non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3.B1" office:value-type="string">
            <text:p text:style-name="P6">2) <text:s/>ENVIRONNEMENT : 3 TH.</text:p>
            <text:p text:style-name="P6"/>
            <text:p text:style-name="Table_20_Contents"><text:s text:c="8"/><text:span text:style-name="T3">- SLOAN (GENERAL MOTOR)</text:span> </text:p>
            <text:p text:style-name="Table_20_Contents"><text:s text:c="10"/>= <text:span text:style-name="T1">Décentralisation</text:span> source d'efficacité</text:p>
            <text:p text:style-name="Table_20_Contents"/>
            <text:p text:style-name="Table_20_Contents"><text:s text:c="5"/><text:span text:style-name="T5"><text:s/></text:span><text:span text:style-name="T6"><text:s text:c="2"/></text:span><text:span text:style-name="T3">- LAWRENCE &amp; LOLSH (Harvard)</text:span></text:p>
            <text:p text:style-name="Table_20_Contents"><text:s text:c="10"/>= Environnement stable -&gt;Org° <text:span text:style-name="T1">formalisé</text:span></text:p>
            <text:p text:style-name="Table_20_Contents"><text:s text:c="10"/>= Instable -&gt; Non formalisée <text:span text:style-name="T1">différencié</text:span> </text:p>
            <text:p text:style-name="Table_20_Contents"/>
            <text:p text:style-name="Table_20_Contents"><text:s text:c="8"/><text:span text:style-name="T3">- BURNS &amp; STALKERS</text:span></text:p>
            <text:p text:style-name="Table_20_Contents"><text:s text:c="10"/>= <text:span text:style-name="T1">Mécaniste</text:span> (ligne hiérarchique unique, </text:p>
            <text:p text:style-name="Table_20_Contents"><text:s text:c="10"/>règles figée, Spécialis°) = Danone / Stable</text:p>
            <text:p text:style-name="Table_20_Contents"><text:s text:c="10"/>= <text:span text:style-name="T1">Organique</text:span> (flexibilité, règles non fixes</text:p>
            <text:p text:style-name="Table_20_Contents"><text:s text:c="10"/>= agences de comm' / Instable </text:p>
          </table:table-cell>
        </table:table-row>
        <table:table-row>
          <table:table-cell table:style-name="Table3.A2" office:value-type="string">
            <text:p text:style-name="P3">3) TECHNOLOGIE </text:p>
            <text:p text:style-name="P11">= technologie qui gouverne la structure </text:p>
            <text:p text:style-name="Table_20_Contents"/>
            <text:p text:style-name="Table_20_Contents"><text:s text:c="10"/><text:span text:style-name="T7">= WOODWARD</text:span></text:p>
            <text:p text:style-name="Table_20_Contents"><text:span text:style-name="T7"><text:s text:c="8"/>= th. Unité de production</text:span></text:p>
            <text:p text:style-name="Table_20_Contents"><text:s text:c="15"/>1- <text:span text:style-name="T1">Prd° Unité </text:span>= Décentralisé flexible</text:p>
            <text:p text:style-name="Table_20_Contents"><text:s text:c="19"/>= Construction navale </text:p>
            <text:p text:style-name="Table_20_Contents"><text:s text:c="15"/>2- <text:span text:style-name="T1">Prd° Masse </text:span>= Formalisation </text:p>
            <text:p text:style-name="Table_20_Contents"><text:s text:c="19"/>= Usine agro alimentaire</text:p>
            <text:p text:style-name="Table_20_Contents"><text:s text:c="15"/>3- <text:span text:style-name="T1">Prd° continue</text:span> = Automatisation</text:p>
            <text:p text:style-name="Table_20_Contents"><text:s text:c="20"/>= Production automobile </text:p>
          </table:table-cell>
          <table:table-cell table:style-name="Table3.B2" office:value-type="string">
            <text:p text:style-name="P10">4) STRATEGIE </text:p>
            <text:p text:style-name="Table_20_Contents"/>
            <text:p text:style-name="Table_20_Contents"><text:s text:c="11"/>= <text:span text:style-name="T8">CHANDLER</text:span> </text:p>
            <text:p text:style-name="Table_20_Contents"><text:s text:c="11"/>= <text:span text:style-name="T4">Stratégie qui gouverne structure </text:span></text:p>
            <text:p text:style-name="Table_20_Contents"><text:span text:style-name="T4"><text:s text:c="11"/>= Th. De U à M</text:span></text:p>
            <text:p text:style-name="Table_20_Contents"><text:span text:style-name="T4"/></text:p>
            <text:p text:style-name="Table_20_Contents"><text:span text:style-name="T4">CYCLE </text:span></text:p>
            <text:p text:style-name="Table_20_Contents"><text:span text:style-name="T4">1) Mono activité = petite Ent</text:span></text:p>
            <text:p text:style-name="Table_20_Contents"><text:span text:style-name="T4">2) Extension géographique = Fct° Admin ++</text:span></text:p>
            <text:p text:style-name="Table_20_Contents"><text:span text:style-name="T4">3) Diversification activité = </text:span></text:p>
            <text:p text:style-name="Table_20_Contents"><text:span text:style-name="T4">4) Organisation divisionnelle</text:span></text:p>
            <text:p text:style-name="Table_20_Contents"><text:span text:style-name="T4"/></text:p>
          </table:table-cell>
        </table:table-row>
        <table:table-row>
          <table:table-cell table:style-name="Table3.A2" office:value-type="string">
            <text:p text:style-name="P6">5) CULTURE NATIONALE </text:p>
            <text:p text:style-name="P12"/>
            <text:p text:style-name="P12"><text:s text:c="11"/>= <text:span text:style-name="T8">HOFSTEDE</text:span></text:p>
            <text:p text:style-name="P12"><text:s text:c="11"/>= Agisse ds la programmation collective</text:p>
            <text:p text:style-name="P12"><text:s text:c="11"/>= Th. Contingence culturelle</text:p>
            <text:p text:style-name="P12"/>
            <text:p text:style-name="P12"><text:s text:c="9"/><text:span text:style-name="T3"><text:s text:c="2"/>5 CRITERES</text:span></text:p>
            <text:p text:style-name="P12"><text:s text:c="15"/><text:span text:style-name="T1">1) Distance hiérarchique</text:span> élite/non</text:p>
            <text:p text:style-name="P12"><text:s text:c="16"/>= faible (USA €) forte (Afrique/ Asie) </text:p>
            <text:p text:style-name="P12"><text:s text:c="15"/><text:span text:style-name="T1">2) Contrôle incertitude (menaçante)</text:span></text:p>
            <text:p text:style-name="P12"><text:s text:c="16"/>= peur du lendemain (fr oui / usa non)</text:p>
            <text:p text:style-name="P12"><text:s text:c="15"/><text:span text:style-name="T1">3) Individualisme / collectivisme </text:span></text:p>
            <text:p text:style-name="P12"><text:s text:c="16"/>= Société coll = formalise ++</text:p>
            <text:p text:style-name="P12"><text:s text:c="12"/><text:span text:style-name="T1"><text:s text:c="3"/>4) Masculinité / Féminité </text:span></text:p>
            <text:p text:style-name="P13"><text:s text:c="15"/>5) Orientation à long terme </text:p>
            <text:p text:style-name="P13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21"><text:soft-page-break/>HENRY MINTZBERG </text:p>
      <text:p text:style-name="P21">= synthèse th. contingence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E"/>
        <table:table-row>
          <table:table-cell table:style-name="Table4.A1" table:number-columns-spanned="5" office:value-type="string">
            <text:p text:style-name="P5">5 ELEMENTS ENTREPRIS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4">Pilotage</text:p>
          </table:table-cell>
          <table:table-cell table:style-name="Table4.A2" office:value-type="string">
            <text:p text:style-name="P14">Techno structure</text:p>
          </table:table-cell>
          <table:table-cell table:style-name="Table4.A2" office:value-type="string">
            <text:p text:style-name="P14">Ligne hiérarchique</text:p>
          </table:table-cell>
          <table:table-cell table:style-name="Table4.A2" office:value-type="string">
            <text:p text:style-name="P14">Production</text:p>
          </table:table-cell>
          <table:table-cell table:style-name="Table4.E2" office:value-type="string">
            <text:p text:style-name="P14">Logistique </text:p>
          </table:table-cell>
        </table:table-row>
      </table:table>
      <text:p text:style-name="P22"/>
      <table:table table:name="Table5" table:style-name="Table5">
        <table:table-column table:style-name="Table5.A" table:number-columns-repeated="4"/>
        <table:table-row>
          <table:table-cell table:style-name="Table5.A1" table:number-columns-spanned="4" office:value-type="string">
            <text:p text:style-name="P5">4 MODES DE FONCTIONNEMENT TRAVAIL 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4">Spécialisation horizontale</text:p>
          </table:table-cell>
          <table:table-cell table:style-name="Table5.A2" office:value-type="string">
            <text:p text:style-name="P14">Spécialisation Verticale</text:p>
          </table:table-cell>
          <table:table-cell table:style-name="Table5.A2" office:value-type="string">
            <text:p text:style-name="P14">Formalisation</text:p>
          </table:table-cell>
          <table:table-cell table:style-name="Table5.D2" office:value-type="string">
            <text:p text:style-name="P14">Regroupement des tâches</text:p>
          </table:table-cell>
        </table:table-row>
        <table:table-row>
          <table:table-cell table:style-name="Table5.A2" office:value-type="string">
            <text:p text:style-name="P14">1 individu / X° tâche</text:p>
          </table:table-cell>
          <table:table-cell table:style-name="Table5.A2" office:value-type="string">
            <text:p text:style-name="P14">1 individu = 1 tâche</text:p>
          </table:table-cell>
          <table:table-cell table:style-name="Table5.A2" office:value-type="string">
            <text:p text:style-name="P14">Liberté dans les tâches</text:p>
          </table:table-cell>
          <table:table-cell table:style-name="Table5.D2" office:value-type="string">
            <text:p text:style-name="P14">1 individu = K tâches</text:p>
          </table:table-cell>
        </table:table-row>
      </table:table>
      <text:p text:style-name="P22"/>
      <table:table table:name="Table6" table:style-name="Table6">
        <table:table-column table:style-name="Table6.A" table:number-columns-repeated="4"/>
        <table:table-row>
          <table:table-cell table:style-name="Table6.A1" table:number-columns-spanned="4" office:value-type="string">
            <text:p text:style-name="P5">4 MODES DE COORDINATION</text:p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15">Supervision directe</text:p>
          </table:table-cell>
          <table:table-cell table:style-name="Table6.A2" office:value-type="string">
            <text:p text:style-name="P15">Ajustement mutuelle</text:p>
          </table:table-cell>
          <table:table-cell table:style-name="Table6.A2" office:value-type="string">
            <text:p text:style-name="P15">Standardisation des tâches</text:p>
          </table:table-cell>
          <table:table-cell table:style-name="Table6.D2" office:value-type="string">
            <text:p text:style-name="P15">Standardisation des procédés</text:p>
          </table:table-cell>
        </table:table-row>
        <table:table-row>
          <table:table-cell table:style-name="Table6.A2" office:value-type="string">
            <text:p text:style-name="P14">Spécialis° Vert.</text:p>
            <text:p text:style-name="P14">Usine</text:p>
          </table:table-cell>
          <table:table-cell table:style-name="Table6.A2" office:value-type="string">
            <text:p text:style-name="P14">Formalisation</text:p>
            <text:p text:style-name="P14">Agence de comm'</text:p>
          </table:table-cell>
          <table:table-cell table:style-name="Table6.A2" office:value-type="string">
            <text:p text:style-name="P14">Hôpitaux</text:p>
          </table:table-cell>
          <table:table-cell table:style-name="Table6.D2" office:value-type="string">
            <text:p text:style-name="P14">Formalis° + Horiz.</text:p>
            <text:p text:style-name="P14">Administration fr. </text:p>
          </table:table-cell>
        </table:table-row>
      </table:table>
      <text:p text:style-name="P22"/>
      <table:table table:name="Table7" table:style-name="Table7">
        <table:table-column table:style-name="Table7.A" table:number-columns-repeated="2"/>
        <table:table-column table:style-name="Table7.C"/>
        <table:table-column table:style-name="Table7.A"/>
        <table:table-column table:style-name="Table7.E"/>
        <table:table-row>
          <table:table-cell table:style-name="Table7.A1" table:number-columns-spanned="5" office:value-type="string">
            <text:p text:style-name="P5">5 STRUCTU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15">Simple</text:p>
          </table:table-cell>
          <table:table-cell table:style-name="Table7.A2" office:value-type="string">
            <text:p text:style-name="P15">Standardisé</text:p>
          </table:table-cell>
          <table:table-cell table:style-name="Table7.A2" office:value-type="string">
            <text:p text:style-name="P15">Divisionalisé</text:p>
          </table:table-cell>
          <table:table-cell table:style-name="Table7.A2" office:value-type="string">
            <text:p text:style-name="P15">Bureaucratie</text:p>
          </table:table-cell>
          <table:table-cell table:style-name="Table7.E2" office:value-type="string">
            <text:p text:style-name="P15">Adhocratie</text:p>
          </table:table-cell>
        </table:table-row>
        <table:table-row>
          <table:table-cell table:style-name="Table7.A2" office:value-type="string">
            <text:p text:style-name="P14">Vert + / Supervision direct </text:p>
            <text:p text:style-name="P14">= maçon</text:p>
          </table:table-cell>
          <table:table-cell table:style-name="Table7.A2" office:value-type="string">
            <text:p text:style-name="P14">Prod° masse</text:p>
            <text:p text:style-name="P14">Formalis° + supervision directe + Standardis° procédés </text:p>
          </table:table-cell>
          <table:table-cell table:style-name="Table7.A2" office:value-type="string">
            <text:p text:style-name="P14">Danone (fixe résultat par division)</text:p>
          </table:table-cell>
          <table:table-cell table:style-name="Table7.A2" office:value-type="string">
            <text:p text:style-name="P14">Université</text:p>
            <text:p text:style-name="P14"/>
            <text:p text:style-name="P14">Prédominance centre informationnelle</text:p>
          </table:table-cell>
          <table:table-cell table:style-name="Table7.E2" office:value-type="string">
            <text:p text:style-name="P14">Qui s'adapte / flexible </text:p>
            <text:p text:style-name="P14">agence comm'</text:p>
          </table:table-cell>
        </table:table-row>
      </table:table>
      <text:p text:style-name="P22"/>
      <table:table table:name="Table8" table:style-name="Table8">
        <table:table-column table:style-name="Table8.A" table:number-columns-repeated="3"/>
        <table:table-row>
          <table:table-cell table:style-name="Table8.A1" table:number-columns-spanned="3" office:value-type="string">
            <text:p text:style-name="P4">BILAN = SYNTHESE TH. CONTINGENCE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16">1) TAILLE</text:p>
            <text:p text:style-name="P14">+ Ent <text:span text:style-name="T9">↑</text:span><text:span text:style-name="T10"> +structure complexe</text:span></text:p>
          </table:table-cell>
          <table:table-cell table:style-name="Table8.A2" office:value-type="string">
            <text:p text:style-name="P14"><text:span text:style-name="T3">2) AGE</text:span> </text:p>
            <text:p text:style-name="P14">+ ancienne + formalisée</text:p>
          </table:table-cell>
          <table:table-cell table:style-name="Table8.C2" office:value-type="string">
            <text:p text:style-name="P16">3) TECHNOLOGIE</text:p>
            <text:p text:style-name="P14">+ structuré + centre opérationnel est bureaucratique + logistique élaborée</text:p>
          </table:table-cell>
        </table:table-row>
        <table:table-row>
          <table:table-cell table:style-name="Table8.A2" office:value-type="string">
            <text:p text:style-name="P14"><text:span text:style-name="T3">4) AUTOMATISATION</text:span> </text:p>
            <text:p text:style-name="P14">+ Automat° + structure Organique</text:p>
          </table:table-cell>
          <table:table-cell table:style-name="Table8.A2" office:value-type="string">
            <text:p text:style-name="P16">5) ENVIRONNEMENT</text:p>
            <text:p text:style-name="P14">- + dynamique + organique</text:p>
            <text:p text:style-name="P14">- + complexe + décentralisé</text:p>
            <text:p text:style-name="P14">- + diversifié + organisée</text:p>
          </table:table-cell>
          <table:table-cell table:style-name="Table8.C2" office:value-type="string">
            <text:p text:style-name="P16">6) PV</text:p>
            <text:p text:style-name="P14">+ contrôle ext puissant </text:p>
            <text:p text:style-name="P14">+ structure centralisée</text:p>
          </table:table-cell>
        </table:table-row>
      </table:table>
      <text:p text:style-name="P22"/>
      <text:p text:style-name="P24">TYPOLOGIE CLASSIQUE DES STRUCTURES </text:p>
      <text:p text:style-name="P23"/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7">1) FONCTIONNELLE</text:p>
            <text:p text:style-name="P14">=<text:span text:style-name="T4">idéal entreprise production produit unique </text:span></text:p>
            <text:p text:style-name="P14"/>
            <text:p text:style-name="P14"><text:span text:style-name="T2">But</text:span> : <text:span text:style-name="T9">↑</text:span><text:span text:style-name="T10"> compétence </text:span></text:p>
            <text:p text:style-name="P14"><text:span text:style-name="T11">+</text:span><text:span text:style-name="T10"> : Individu polyvalent </text:span></text:p>
            <text:p text:style-name="P14"><text:span text:style-name="T10">- : coordination / limite par taille entreprise </text:span></text:p>
          </table:table-cell>
          <table:table-cell table:style-name="Table9.B1" office:value-type="string">
            <text:p text:style-name="P8">2) DIVISIONNELLE</text:p>
            <text:p text:style-name="P17">= découpage en X° fonction X° marchés ... </text:p>
            <text:p text:style-name="P14"/>
            <text:p text:style-name="P14"><text:span text:style-name="T2">But</text:span> : Coordinat° Standrad° procédures </text:p>
            <text:p text:style-name="P14">+ : répond <text:span text:style-name="T9">↑</text:span><text:span text:style-name="T10"> taille de l'entreprise </text:span></text:p>
            <text:p text:style-name="P14"><text:span text:style-name="T10">- : cohésion entreprise</text:span></text:p>
          </table:table-cell>
        </table:table-row>
        <table:table-row>
          <table:table-cell table:style-name="Table9.A2" office:value-type="string">
            <text:p text:style-name="P7">3) MATRICIELLE</text:p>
            <text:p text:style-name="P17">= Rattaché à des départements fonctionnels mais détaché pour des mission ponctuelles </text:p>
            <text:p text:style-name="P14"/>
            <text:p text:style-name="P14"><text:span text:style-name="T2">But</text:span> : s'adapté encore + à la demande </text:p>
            <text:p text:style-name="P14">+ : très flexible</text:p>
            <text:p text:style-name="P14">- : Pas adapté aux petites entreprises</text:p>
            <text:p text:style-name="P14"/>
            <text:p text:style-name="P14"><text:s text:c="9"/><text:span text:style-name="T6"><text:s text:c="2"/>1- STRUCTURE PROJET </text:span></text:p>
            <text:p text:style-name="P14"><text:s text:c="11"/>= Répondre à des besoins uniques </text:p>
            <text:p text:style-name="P14"><text:s text:c="11"/><text:span text:style-name="T1">2- STRUCTURE RESEAU </text:span></text:p>
            <text:p text:style-name="P14"><text:s text:c="11"/>= Pôle + connexion (Williamson)</text:p>
          </table:table-cell>
          <table:table-cell table:style-name="Table9.B2" office:value-type="string">
            <text:p text:style-name="P7">4) STRUCTURE GLOBALE</text:p>
            <text:p text:style-name="P14">=<text:span text:style-name="T4"> Entreprise internationalisée </text:span></text:p>
            <text:p text:style-name="P14"/>
            <text:p text:style-name="P14"><text:s text:c="9"/>1- Structure "mère-filiale"</text:p>
            <text:p text:style-name="P14"><text:s text:c="9"/>2- Division internationale (USA, Fr ...)</text:p>
            <text:p text:style-name="P14"><text:s text:c="9"/>3- Globale = Multinationale </text:p>
            <text:p text:style-name="P14"><text:s text:c="17"/>= Mac Donald </text:p>
            <text:p text:style-name="P14"><text:s text:c="17"/>= Th. <text:span text:style-name="T1">Glocalisation</text:span> (adapte au local)</text:p>
            <text:p text:style-name="P14"><text:s text:c="17"/>= Lorél "Vous (je) le valez bien" (fr)</text:p>
            <text:p text:style-name="P1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8M36S</meta:editing-duration>
    <meta:editing-cycles>4</meta:editing-cycles>
    <meta:generator>OpenOffice.org/3.2$Win32 OpenOffice.org_project/320m12$Build-9483</meta:generator>
    <dc:date>2011-12-04T01:26:45.30</dc:date>
    <dc:creator>GENY Yoann</dc:creator>
    <meta:document-statistic meta:table-count="9" meta:image-count="0" meta:object-count="0" meta:page-count="4" meta:paragraph-count="177" meta:word-count="690" meta:character-count="5044"/>
    <meta:user-defined meta:name="Info 1"/>
    <meta:user-defined meta:name="Info 2"/>
    <meta:user-defined meta:name="Info 3"/>
    <meta:user-defined meta:name="Info 4"/>
  </office:meta>
</office:document-meta>
</file>