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631cm" svg:y="0.407cm" svg:width="19.595cm" svg:height="10.194cm" draw:z-index="0">
        <draw:image xlink:href="http://2.bp.blogspot.com/_VgmRpJ909v4/S7EZK3f3UMI/AAAAAAAADQc/tQJeffswe9g/s1600/Ciel+de+printemps.JPG" xlink:type="simple" xlink:show="embed" xlink:actuate="onLoad"/>
      </draw:frame>
      <draw:frame draw:style-name="fr1" draw:name="images2" text:anchor-type="page" text:anchor-page-number="1" svg:x="0.64cm" svg:y="19.669cm" svg:width="19.586cm" svg:height="9.449cm" draw:z-index="1">
        <draw:image xlink:href="http://audeladelaraison.unblog.fr/files/2007/06/100lamer.jpg" xlink:type="simple" xlink:show="embed" xlink:actuate="onLoad"/>
      </draw:frame>
      <draw:frame draw:style-name="fr1" draw:name="images3" text:anchor-type="page" text:anchor-page-number="1" svg:x="0.631cm" svg:y="10.599cm" svg:width="10.64cm" svg:height="9.072cm" draw:z-index="2">
        <draw:image xlink:href="http://us.123rf.com/400wm/400/400/alextois/alextois1104/alextois110400021/9417647-asphalte-route-texture-avec-bande-blanche.jpg" xlink:type="simple" xlink:show="embed" xlink:actuate="onLoad"/>
      </draw:frame>
      <draw:frame draw:style-name="fr1" draw:name="images4" text:anchor-type="page" text:anchor-page-number="1" svg:x="9.587cm" svg:y="10.599cm" svg:width="10.64cm" svg:height="9.072cm" draw:z-index="3">
        <draw:image xlink:href="http://us.123rf.com/400wm/400/400/alextois/alextois1104/alextois110400021/9417647-asphalte-route-texture-avec-bande-blanche.jpg" xlink:type="simple" xlink:show="embed" xlink:actuate="onLoad"/>
      </draw:fram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5-20T16:17:24.95</meta:creation-date>
    <meta:document-statistic meta:table-count="0" meta:image-count="4" meta:object-count="0" meta:page-count="1" meta:paragraph-count="0" meta:word-count="0" meta:character-count="0"/>
    <dc:date>2013-05-20T16:21:33.11</dc:date>
    <dc:creator>deborah </dc:creator>
    <meta:editing-duration>PT4M18S</meta:editing-duration>
    <meta:editing-cycles>1</meta:editing-cycles>
    <meta:generator>OpenOffice.org/3.3$Win32 OpenOffice.org_project/330m20$Build-9567</meta:generator>
  </office:meta>
</office:document-meta>
</file>