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Text_20_body">
      <style:paragraph-properties fo:text-align="start" style:justify-single-word="false"/>
    </style:style>
    <style:style style:name="P4" style:family="paragraph" style:parent-style-name="Text_20_body">
      <style:paragraph-properties fo:text-align="end" style:justify-single-word="false"/>
      <style:text-properties fo:color="#ff00ff" fo:font-style="italic" fo:font-weight="bold" style:font-style-asian="italic" style:font-weight-asian="bold" style:font-style-complex="italic"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ize="12pt" style:text-underline-style="solid" style:text-underline-width="auto" style:text-underline-color="font-color"/>
    </style:style>
    <style:style style:name="T4"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tab/><text:span text:style-name="T2">Panna cotta au citron et lemon curd</text:span></text:p>
      <text:p text:style-name="P2"/>
      <text:p text:style-name="P3"><text:span text:style-name="Emphasis"><text:span text:style-name="T3">Ingrédients</text:span></text:span> : (pour 4 verrines)</text:p>
      <text:p text:style-name="Text_20_body"><text:span text:style-name="Emphasis"><text:span text:style-name="T1">Lemon curd</text:span></text:span> : </text:p>
      <text:p text:style-name="Text_20_body">- 40 g de beurre<text:line-break/>- 2 œufs<text:line-break/>- 70 g de sucre en poudre<text:line-break/>- zeste d'un citron<text:line-break/>- 5 cl de jus de citron (un gros citron)<text:line-break/><text:span text:style-name="Emphasis"><text:span text:style-name="T1"><text:line-break/>Panna cotta</text:span></text:span> :</text:p>
      <text:p text:style-name="Text_20_body">- 15 cl de crème liquide<text:line-break/>- le zeste d'un citron<text:line-break/>- le jus d'un demi citron<text:line-break/>- une demie càc d'agar-agar (moins d'un gramme)<text:line-break/>- 25 g de sucre<text:line-break/>- lemon curd</text:p>
      <text:p text:style-name="Text_20_body"><text:span text:style-name="Emphasis"><text:span text:style-name="T3">Recette</text:span></text:span> :</text:p>
      <text:p text:style-name="Text_20_body"><text:span text:style-name="T1">Lemon curd</text:span> : Dans un cul de poule, fouettez les œufs avec le sucre. Ajoutez ensuite le citron et le zeste. Posez le cul de poule dans une casserole, et faites chauffer le mélange doucement au bain-marie. Ajoutez le beurre coupé en petits morceaux, et remuez bien. </text:p>
      <text:p text:style-name="Text_20_body">Le mélange épaissie au bout d'une dizaine de minutes.<text:line-break/>Versez ensuite le lemon curd dans un petit pot.</text:p>
      <text:p text:style-name="Text_20_body">Il se conserve très bien au frais, quelques jours.</text:p>
      <text:p text:style-name="Text_20_body"><text:span text:style-name="Emphasis"><text:span text:style-name="T1">Panna cotta</text:span></text:span> : Faites chauffer la crème liquide dans une casserole, avec le jus de citron, le zeste du citron et le sucre.</text:p>
      <text:p text:style-name="Text_20_body">Ajoutez l'agar-agar, et portez à ébullition quelques secondes. Fouettez bien pour ne pas avoir de petits grumeaux.<text:line-break/>Versez dans des verrines. Pour donner leur aspect penché, posez les verrines dans une boîte d'oeuf. </text:p>
      <text:p text:style-name="Text_20_body">Laissez prendre au frais une demie heure, et versez un peu de lemon curd par dessus.</text:p>
      <text:p text:style-name="Text_20_body">On peut décorer avec des framboises, des groseilles... J'ai mis des boulettes au mimosa dessus. C'est bien crémeux, acide, et surtout pas trop gélatineux ! Miam un régal !</text:p>
      <text:p text:style-name="Text_20_body">Bonne journée !</text:p>
      <text:p text:style-name="P2"/>
      <text:p text:style-name="Text_20_body"/>
      <text:p text:style-name="P4">Mamzelle Eva – http://miaam.canalblog.com</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va </meta:initial-creator>
    <meta:creation-date>2010-06-24T16:53:14.98</meta:creation-date>
    <dc:date>2010-07-30T12:32:45.88</dc:date>
    <dc:creator>Eva </dc:creator>
    <meta:editing-duration>PT00H02M50S</meta:editing-duration>
    <meta:editing-cycles>1</meta:editing-cycles>
    <meta:generator>OpenOffice.org/3.1$Win32 OpenOffice.org_project/310m11$Build-9399</meta:generator>
    <meta:document-statistic meta:table-count="0" meta:image-count="0" meta:object-count="0" meta:page-count="1" meta:paragraph-count="15" meta:word-count="264" meta:character-count="1428"/>
  </office:meta>
</office:document-meta>
</file>