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ff" fo:font-style="italic"/>
    </style:style>
    <style:style style:name="T11" style:family="text">
      <style:text-properties fo:font-size="12.00pt" fo:font-weight="bold" fo:font-family="'Times New Roman'" style:font-family-asian="'Times New Roman'" style:font-family-complex="'Times New Roman'" fo:background-color="transparent" fo:color="#ff00ff" fo:font-style="italic"/>
    </style:style>
    <style:style style:name="T1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top="5.00pt" fo:margin-bottom="5.00pt"/>
    </style:style>
    <style:style style:name="P2" style:family="paragraph">
      <style:paragraph-properties fo:line-height="100.00%" fo:text-align="left" fo:margin-top="5.00pt" fo:margin-bottom="5.00pt"/>
    </style:style>
    <style:style style:name="P3" style:family="paragraph">
      <style:paragraph-properties fo:line-height="100.00%" fo:text-align="right" fo:margin-bottom="6.00pt"/>
    </style:style>
    <style:style style:name="P4" style:family="paragraph">
      <style:paragraph-properties fo:line-height="100.00%" fo:text-align="left"/>
    </style:style>
  </office:automatic-styles>
  <office:body>
    <office:text>
      <text:p text:style-name="P1"><text:span text:style-name="T1">Fougasse anchois-tomates séchées</text:span></text:p>
      <text:p text:style-name="P2"><text:span text:style-name="T2">Ingrédients<text:s/></text:span><text:span text:style-name="T3">: (pour 2 moyennes fougasses ou 1 grosse)</text:span></text:p>
      <text:p text:style-name="P2"><text:span text:style-name="T3">- 300 g de farine</text:span></text:p>
      <text:p text:style-name="P2"><text:span text:style-name="T3">- 12 g de levure fraîche de boulanger (ou un demi-sachet de levure de boulanger déshydratée)</text:span></text:p>
      <text:p text:style-name="P2"><text:span text:style-name="T3">- 17 cl d'eau</text:span></text:p>
      <text:p text:style-name="P2"><text:span text:style-name="T3">- 5 cl d'huile d'olive</text:span></text:p>
      <text:p text:style-name="P2"><text:span text:style-name="T3">- 1 grosse pincée de sel</text:span></text:p>
      <text:p text:style-name="P2"><text:span text:style-name="T3">- 20 filets d'anchois (conservés au sel ou dans l'huile)</text:span></text:p>
      <text:p text:style-name="P2"><text:span text:style-name="T3">- 4 tomates séchées</text:span></text:p>
      <text:p text:style-name="P2"><text:span text:style-name="T3">- 1 CàS d'herbes de Provence + huile d'olive</text:span></text:p>
      <text:p text:style-name="P2"><text:span text:style-name="T4">Recette<text:s/></text:span><text:span text:style-name="T5">:</text:span></text:p>
      <text:p text:style-name="P2"><text:span text:style-name="T5">Émiettez la levure fraîche dans l'eau tiède dans un bol. Attention, si l'eau est trop chaude elle va tuer la levure et la pâte ne lèvera pas !</text:span></text:p>
      <text:p text:style-name="P2"><text:span text:style-name="T5">Dans le bol de votre robot ou dans un saladier, mélangez la farine, l'huile d'olive et le sel. Versez le mélange eau-levure au centre puis pétrissez la pâte jusu'à ce qu'elle devienne bien souple et homogène et qu'elle se détache des parois du saladier.</text:span></text:p>
      <text:p text:style-name="P2"><text:span text:style-name="T5">Couvrez le saladier avec un morceau de film alimentaire et laissez lever la pâte dans un endroit tiède pendant 1H30, jusqu'à ce qu'elle double de volume. (Avec cette chaleur, en 45 mn la pâte avait doublé de volume !)</text:span></text:p>
      <text:p text:style-name="P2"><text:span text:style-name="T5">Lorsque la pâte a doublé de volume, dégazez-la. C'est-à-dire appuyez sur la pâte avec le poing pour en faire ressortir l'air.</text:span></text:p>
      <text:p text:style-name="P2"><text:span text:style-name="T6">Montage de la fougasse<text:s/></text:span><text:span text:style-name="T7">: Séparez votre pâte en deux si vous voulez faire deux fougasses. Étalez la pâte sur le plan de travail fariné à l'aide d'un rouleau à pâtisserie et donnez-lui la forme d'un grand ovale, sur une épaisseur de 5 mm environ. Étalez les anchois et les tomates séchées coupées en dés sur la moitié de l'ovale. Rabattez l'autre moitié de la pâte sur la garniture. Appuyez légèrement avec les doigts pour bien souder. Et aplatissez la fougasse légèrement avec le rouleau.</text:span></text:p>
      <text:p text:style-name="P2"><text:span text:style-name="T7">Déposez la fougasse sur une plaque de four recouverte de papier sulfurisé et réalisez des grosses entailles dans le sens de la largeur sur la fougasse à l'aide d'un couteau ou d'une corne à pâtisserie.</text:span></text:p>
      <text:p text:style-name="P2"><text:span text:style-name="T7">Écartez les entailles avec les doigts et badigeonnez la fougasse d'huile d'olive et saupoudrez d'herbes de Provence. Laissez lever la fougasse pendant environ 20 mn dans un endroit tiède pour qu'elle gonfle un peu. Préchauffez le four à 200° (th.6-7).</text:span></text:p>
      <text:p text:style-name="P2"><text:span text:style-name="T8">Cuisson</text:span><text:span text:style-name="T9"><text:s/>:</text:span></text:p>
      <text:p text:style-name="P2"><text:span text:style-name="T9">Faites cuire la fougasse pendant 25-20 mn à 200°. Pour qu'elle soit bien dorée au-dessus, je vous conseille de la mettre sous le gril du four pendant une minute à la fin de cuisson.</text:span></text:p>
      <text:p text:style-name="P2"><text:span text:style-name="T9">Servez la tiède ou froide à l'apéritif ! Un vrai délice d'été !</text:span></text:p>
      <text:p text:style-name="P3"><text:a xlink:href="http://www.evacuisine.fr"><text:span text:style-name="T10">http://www.evacuisine.fr</text:span></text:a><text:span text:style-name="T11"/></text:p>
      <text:p text:style-name="P4"><text:span text:style-name="T1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