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01cm" table:align="center" style:writing-mode="lr-tb"/>
    </style:style>
    <style:style style:name="Tableau1.A" style:family="table-column">
      <style:table-column-properties style:column-width="6.107cm"/>
    </style:style>
    <style:style style:name="Tableau1.B" style:family="table-column">
      <style:table-column-properties style:column-width="10.2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336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336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00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1" fo:font-size="12pt" style:font-size-asian="12pt" style:font-size-complex="12pt"/>
    </style:style>
    <style:style style:name="P4" style:family="paragraph" style:parent-style-name="Standard"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Comic Sans MS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501cm" fo:margin-right="0cm" fo:text-indent="-0.501cm" style:auto-text-indent="false"/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Heading_20_4">
      <style:text-properties fo:font-size="12pt" style:font-size-asian="12pt" style:font-size-complex="12pt"/>
    </style:style>
    <style:style style:name="P8" style:family="paragraph" style:parent-style-name="Title">
      <style:paragraph-properties style:snap-to-layout-grid="false"/>
      <style:text-properties style:font-name="Comic Sans MS1" fo:font-size="12pt" style:font-size-asian="12pt" style:font-size-complex="12pt"/>
    </style:style>
    <style:style style:name="P9" style:family="paragraph" style:parent-style-name="Heading_20_4">
      <style:text-properties style:font-name="Comic Sans MS" fo:font-size="12pt" fo:font-style="italic" fo:font-weight="bold" style:font-size-asian="12pt" style:font-size-complex="12pt"/>
    </style:style>
    <style:style style:name="P10" style:family="paragraph" style:parent-style-name="Standard">
      <style:text-properties style:font-name="Comic Sans MS1" fo:font-size="12pt" style:font-size-asian="12pt" style:font-size-complex="12pt"/>
    </style:style>
    <style:style style:name="P11" style:family="paragraph" style:parent-style-name="Standard" style:list-style-name="WW8Num1">
      <style:text-properties style:font-name="Comic Sans MS1" fo:font-size="12pt" style:font-size-asian="12pt" style:font-size-complex="12pt"/>
    </style:style>
    <style:style style:name="P12" style:family="paragraph" style:parent-style-name="Standard" style:list-style-name="WW8Num1">
      <style:paragraph-properties>
        <style:tab-stops/>
      </style:paragraph-properties>
      <style:text-properties style:font-name="Comic Sans MS1" fo:font-size="12pt" style:font-size-asian="12pt" style:font-size-complex="12pt"/>
    </style:style>
    <style:style style:name="P13" style:family="paragraph" style:parent-style-name="Standard" style:list-style-name="WW8Num2">
      <style:text-properties style:font-name="Comic Sans MS1" fo:font-size="12pt" fo:font-weight="bold" style:font-size-asian="12pt" style:font-weight-asian="bold" style:font-size-complex="12pt"/>
    </style:style>
    <style:style style:name="P14" style:family="paragraph" style:parent-style-name="Standard" style:list-style-name="WW8Num2"/>
    <style:style style:name="T1" style:family="text">
      <style:text-properties style:font-name="Comic Sans MS" fo:font-style="italic" fo:font-weight="bold"/>
    </style:style>
    <style:style style:name="T2" style:family="text">
      <style:text-properties style:font-name="Comic Sans MS" fo:font-size="10pt" fo:font-style="italic" fo:font-weight="bold" style:font-size-asian="10pt" style:font-size-complex="10pt"/>
    </style:style>
    <style:style style:name="T3" style:family="text">
      <style:text-properties style:font-name="Comic Sans MS" fo:font-size="10pt" fo:font-style="italic" style:font-size-asian="10pt" style:font-size-complex="10pt"/>
    </style:style>
    <style:style style:name="T4" style:family="text">
      <style:text-properties style:font-name="Comic Sans MS1" fo:font-style="italic" style:text-underline-style="solid" style:text-underline-width="auto" style:text-underline-color="font-color" fo:font-weight="bold"/>
    </style:style>
    <style:style style:name="T5" style:family="text">
      <style:text-properties style:font-name="Comic Sans MS1" fo:font-size="12pt" style:font-size-asian="12pt" style:font-size-complex="12pt"/>
    </style:style>
    <style:style style:name="T6" style:family="text">
      <style:text-properties style:font-name="Comic Sans MS1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 text:c="11"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Français : Poésie</text:p>
            <text:p text:style-name="P2"/>
          </table:table-cell>
          <table:table-cell table:style-name="Tableau1.B1" office:value-type="string">
            <text:p text:style-name="P3">Cycle III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>Epithète</text:p>
          </table:table-cell>
          <table:covered-table-cell/>
        </table:table-row>
      </table:table>
      <text:h text:style-name="P7" text:outline-level="4"><text:span text:style-name="T1"><text:s text:c="2"/></text:span><text:span text:style-name="T4">OBJECTIFS :</text:span></text:h>
      <text:list xml:id="list38714878" text:style-name="WW8Num1">
        <text:list-item>
          <text:p text:style-name="P11">Ecrire une poésie à la manière de ..</text:p>
        </text:list-item>
        <text:list-item>
          <text:p text:style-name="P12">Dégager les particularités d’une poésie : nom + edjectifs</text:p>
        </text:list-item>
        <text:list-item>
          <text:p text:style-name="P11">Employer des groupes nominaux ( det + nom + adj ) et accorder les </text:p>
          <text:p text:style-name="P11">adjectifs</text:p>
        </text:list-item>
        <text:list-item>
          <text:p text:style-name="P11">Décrire un paysage à travers les différents sens</text:p>
        </text:list-item>
      </text:list>
      <text:p text:style-name="P4"/>
      <text:p text:style-name="P6">Matériel :</text:p>
      <text:list xml:id="list39127180" text:continue-numbering="true" text:style-name="WW8Num1">
        <text:list-item>
          <text:p text:style-name="P11">Poésie : <text:s/>« Epithètes " de Jean Tardieu</text:p>
        </text:list-item>
      </text:list>
      <text:p text:style-name="P1"/>
      <text:p text:style-name="P4">Déroulement :</text:p>
      <text:p text:style-name="P1"/>
      <text:list xml:id="list38685798" text:style-name="WW8Num2">
        <text:list-item>
          <text:p text:style-name="P14"><text:span text:style-name="T6">Lecture de la poésie</text:span><text:span text:style-name="T5"> : silencieuse puis magistrale</text:span></text:p>
        </text:list-item>
      </text:list>
      <text:p text:style-name="P5"/>
      <text:p text:style-name="P5"/>
      <text:list xml:id="list39108631" text:continue-numbering="true" text:style-name="WW8Num2">
        <text:list-item>
          <text:p text:style-name="P14"><text:span text:style-name="T6">Discussion </text:span><text:span text:style-name="T5">: Quelles sont les particularités du poème ?</text:span></text:p>
        </text:list-item>
      </text:list>
      <text:p text:style-name="P1"><text:s/>Noms + adjectifs épithètes</text:p>
      <text:p text:style-name="P1">Thèmes abordés ? Secret, mort, tristesse ....</text:p>
      <text:p text:style-name="P1">particularités grammaticales?</text:p>
      <text:p text:style-name="Standard"/>
      <text:p text:style-name="Standard"/>
      <text:list xml:id="list39124974" text:continue-numbering="true" text:style-name="WW8Num2">
        <text:list-item>
          <text:p text:style-name="P13">Consigne :</text:p>
        </text:list-item>
      </text:list>
      <text:p text:style-name="P1">«  Vous écrivez un poème du même type en décrivant un paysage et en le <text:s/>décrivant à travers les différents sens ( ex : un chant mélodieux ; une odeur acre... ) ; Essayez de donner une atmosphère particulière ( gai, étrange, <text:s/>triste )</text:p>
      <text:p text:style-name="P1">Thèmes possibles : La fête foraine / la ville / un paysage de guerre / un village abandonné</text:p>
      <text:p text:style-name="P1">Employer noms et adjectifs, accorder, présentation... )</text:p>
      <text:p text:style-name="Standard"><text:span text:style-name="T1"><text:s text:c="18"/></text:span><text:span text:style-name="T2"><text:s text:c="6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/></text:p>
      <text:p text:style-name="Text_20_body"><text:span text:style-name="Strong_20_Emphasis"><text:span text:style-name="T3">Épithètes</text:span></text:span><text:span text:style-name="T2"> de Jean TARDIEU</text:span></text:p>
      <text:p text:style-name="Text_20_body">Une source – corrompue</text:p>
      <text:p text:style-name="Text_20_body">Un secret – divulgué</text:p>
      <text:p text:style-name="Text_20_body">Une absence – pesante</text:p>
      <text:p text:style-name="Text_20_body">Une éternité – passagère</text:p>
      <text:p text:style-name="Text_20_body">Des ténèbres – fidèles</text:p>
      <text:p text:style-name="Text_20_body">Des tonnerres – captifs</text:p>
      <text:p text:style-name="Text_20_body">Des flammes – immobiles</text:p>
      <text:p text:style-name="Text_20_body">La neige – en cendre</text:p>
      <text:p text:style-name="Text_20_body">La bouche fermée</text:p>
      <text:p text:style-name="Text_20_body">Les dents serrées</text:p>
      <text:p text:style-name="Text_20_body">La parole niée</text:p>
      <text:p text:style-name="Text_20_body">muette</text:p>
      <text:p text:style-name="Text_20_body">bourdonnante</text:p>
      <text:p text:style-name="Text_20_body">glorieuse</text:p>
      <text:p text:style-name="Text_20_body">engloutie.</text:p>
      <text:p text:style-name="Text_20_body">Jean Tardieu Gallimard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17S</meta:editing-duration>
    <meta:editing-cycles>4</meta:editing-cycles>
    <meta:generator>OpenOffice.org/3.2$Win32 OpenOffice.org_project/320m12$Build-9483</meta:generator>
    <dc:date>2010-11-20T19:00:40.30</dc:date>
    <meta:printed-by>sylvie millet</meta:printed-by>
    <meta:print-date>2010-11-20T10:25:54.32</meta:print-date>
    <dc:creator>sylvie millet</dc:creator>
    <meta:document-statistic meta:table-count="1" meta:image-count="0" meta:object-count="0" meta:page-count="2" meta:paragraph-count="40" meta:word-count="223" meta:character-count="1273"/>
    <meta:user-defined meta:name="Info 1"/>
    <meta:user-defined meta:name="Info 2"/>
    <meta:user-defined meta:name="Info 3"/>
    <meta:user-defined meta:name="Info 4"/>
  </office:meta>
</office:document-meta>
</file>