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 style:list-style-name="L4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LVERISATION </text:p>
      <text:p text:style-name="P1">AU LUCAS CHAMPIONNIAIRE</text:p>
      <text:p text:style-name="P1"/>
      <text:p text:style-name="P1"/>
      <text:p text:style-name="P1"/>
      <text:p text:style-name="P2"/>
      <text:p text:style-name="P2"/>
      <text:p text:style-name="P2"/>
      <text:p text:style-name="P8">FONCTION </text:p>
      <text:p text:style-name="P8"/>
      <text:p text:style-name="P4">C'est un appareil qui permet de réaliser une projection de vapeur d'eau et d'une lotion en fines goutellettes.</text:p>
      <text:p text:style-name="P4"/>
      <text:p text:style-name="P4"/>
      <text:p text:style-name="P8">MODE D EMPLOI</text:p>
      <text:p text:style-name="P2"/>
      <text:p text:style-name="P1"/>
      <text:list xml:id="list41178702" text:style-name="L2">
        <text:list-item>
          <text:p text:style-name="P13">vérifiez le bon état du cordon secteur</text:p>
        </text:list-item>
        <text:list-item>
          <text:p text:style-name="P13">devisser le bouchon</text:p>
        </text:list-item>
        <text:list-item>
          <text:p text:style-name="P13">remplir la chaudière à l'aide de l'entonnoir avec de l'eau déminéraliser jusqu'à lalimite du niveau d'eau</text:p>
        </text:list-item>
        <text:list-item>
          <text:p text:style-name="P13">reviser le bouchon</text:p>
        </text:list-item>
        <text:list-item>
          <text:p text:style-name="P13">verser 1/3 de lotion à pulvériser dans le godet relié à l'éjecteur vertical</text:p>
        </text:list-item>
        <text:list-item>
          <text:p text:style-name="P13">mettre l'interrupteur sur marche</text:p>
        </text:list-item>
        <text:list-item>
          <text:p text:style-name="P5">disposer d'un coton rond dur le bec de pulvérisation, de cette facon lorsque la pulverisation, débute, le poste de soin n'est pas mouiller</text:p>
        </text:list-item>
      </text:list>
      <text:p text:style-name="P4"/>
      <text:p text:style-name="P6"/>
      <text:p text:style-name="P8">A NE PAS FAIRE</text:p>
      <text:p text:style-name="P8"/>
      <text:p text:style-name="P7"><text:span text:style-name="T6">Comme tout appareil électrique vous ne devez pas :</text:span></text:p>
      <text:list xml:id="list41710103" text:style-name="L4">
        <text:list-item>
          <text:p text:style-name="P11"><text:span text:style-name="T3">le mettre a coté d'un point d'eau</text:span></text:p>
        </text:list-item>
        <text:list-item>
          <text:p text:style-name="P11"><text:span text:style-name="T3">ni l'utiliser les mains mouiller ou humides</text:span></text:p>
        </text:list-item>
        <text:list-item>
          <text:p text:style-name="P11"><text:span text:style-name="T3">a la fin , débrancher l'appareil et mettre la prise sur le poste de travail, ne pas laisser trainer par terre</text:span></text:p>
        </text:list-item>
        <text:list-item>
          <text:p text:style-name="P11"><text:span text:style-name="T3">toujours tenir l'appareil droit</text:span></text:p>
        </text:list-item>
        <text:list-item>
          <text:p text:style-name="P11"><text:span text:style-name="T3">ne pas toucher le corps de l'appareil lorsqu'il est chaud</text:span></text:p>
        </text:list-item>
        <text:list-item>
          <text:p text:style-name="P11"><text:span text:style-name="T3">ne pas ouvrir le bouchon lorsque l'appareil est encore chaud</text:span></text:p>
        </text:list-item>
        <text:list-item>
          <text:p text:style-name="P11"><text:span text:style-name="T3">utilisez de préférence de l'eau déminéralisée, si ce n'est pas de cas, détartrer régulièrement l'appareil.</text:span></text:p>
          <text:p text:style-name="P11"><text:span text:style-name="T3"/></text:p>
        </text:list-item>
      </text:list>
      <text:p text:style-name="P6"/>
      <text:p text:style-name="P6"/>
      <text:p text:style-name="P6">PREPARATION DU MODELE</text:p>
      <text:p text:style-name="P4"/>
      <text:list xml:id="list40541695" text:style-name="L1">
        <text:list-item>
          <text:p text:style-name="P10"><text:span text:style-name="T2">reculer le fauteuil de soin vers le poste si le fil électrique de votre appareil n'est pas assez long pour réaliser une pulvérisation parfaite</text:span></text:p>
        </text:list-item>
        <text:list-item>
          <text:p text:style-name="P10"><text:span text:style-name="T2">disposer d'une charlotte jetable sur les cheveux de votre modèle</text:span></text:p>
        </text:list-item>
        <text:list-item>
          <text:p text:style-name="P10"><text:span text:style-name="T2">prenez une éponge jetable pour protéer les voies respiratoire de votre modèle lors de la pulvérisation</text:span></text:p>
        </text:list-item>
        <text:list-item>
          <text:p text:style-name="P10"><text:span text:style-name="T2">prévoir sur son poste au moins 2 éponges si celle utiliser est trop mouiller et des mouchoir </text:span><text:soft-page-break/><text:span text:style-name="T2">pour essuyer le visage du modèle après pulvérisation</text:span></text:p>
        </text:list-item>
        <text:list-item>
          <text:p text:style-name="P10"><text:span text:style-name="T2">Mettre une serviette sous le modèle ou papier</text:span></text:p>
        </text:list-item>
      </text:list>
      <text:p text:style-name="P9"><text:span text:style-name="T2"/></text:p>
      <text:p text:style-name="P9"><text:span text:style-name="T2"/></text:p>
      <text:p text:style-name="P2"><text:span text:style-name="T1">TECHNIQUE DE PULVERISATION</text:span></text:p>
      <text:p text:style-name="P2"><text:span text:style-name="T1"/></text:p>
      <text:list xml:id="list42257629" text:style-name="L5">
        <text:list-item>
          <text:p text:style-name="P14"><text:span text:style-name="T1">lorsque le jet de pulvérisation est uniforme, là commencer par les joues puis le front,</text:span></text:p>
        </text:list-item>
        <text:list-item>
          <text:p text:style-name="P14"><text:span text:style-name="T1">la pulvérisation dure environ 3 minutes</text:span></text:p>
        </text:list-item>
        <text:list-item>
          <text:p text:style-name="P14"><text:span text:style-name="T1">essuyer très régulièrement le bas du visage pour ne pas que la solution va jusqu'au décolté profond de votre modèle</text:span></text:p>
        </text:list-item>
        <text:list-item>
          <text:p text:style-name="P14"><text:span text:style-name="T1">la pulvérisation dure environ 3 minute</text:span></text:p>
        </text:list-item>
        <text:list-item>
          <text:p text:style-name="P14"><text:span text:style-name="T1">lorsque vous avez terminer la pulvérisation sue le front et les joues que vous arrivez au cou et décolleté</text:span></text:p>
        </text:list-item>
        <text:list-item>
          <text:p text:style-name="P14"><text:span text:style-name="T1">éteignez votre appareil, comme il reste chaud un moment la pulvérisation continuera</text:span></text:p>
        </text:list-item>
        <text:list-item>
          <text:p text:style-name="P14"><text:span text:style-name="T1">l'eau et la lotion ne sorte plus du bec posez le lucas sur votre poste</text:span></text:p>
        </text:list-item>
      </text:list>
      <text:p text:style-name="P12"><text:span text:style-name="T1"/></text:p>
      <text:p text:style-name="P12"><text:span text:style-name="T1"/></text:p>
      <text:p text:style-name="P2"><text:span text:style-name="T1">LORSQUE LA PULVERISATION SE TERMINE …</text:span></text:p>
      <text:p text:style-name="P2"><text:span text:style-name="T1"/></text:p>
      <text:list xml:id="list43359833" text:continue-numbering="true" text:style-name="L5">
        <text:list-item>
          <text:p text:style-name="P14"><text:span text:style-name="T1">l'eau et la lotion ne sorte plus du bec posez le lucas </text:span><text:span text:style-name="T4">sur votre poste</text:span></text:p>
        </text:list-item>
        <text:list-item>
          <text:p text:style-name="P14"><text:span text:style-name="T4">essuyer rapidement </text:span><text:span text:style-name="T1">le visage de votre modèle avec votre éponge jetable</text:span></text:p>
        </text:list-item>
        <text:list-item>
          <text:p text:style-name="P14"><text:span text:style-name="T4">remettre le fauteui</text:span><text:span text:style-name="T1">l ou le lit à sa place </text:span><text:span text:style-name="T4">initiale</text:span><text:span text:style-name="T1"> et rabaisser le dossier du fauteuil</text:span></text:p>
        </text:list-item>
        <text:list-item>
          <text:p text:style-name="P14"><text:span text:style-name="T1">essuyer correctement le visage du modèle</text:span></text:p>
        </text:list-item>
        <text:list-item>
          <text:p text:style-name="P14"><text:span text:style-name="T1">débranchez le lucas, désinfecter vos mains et continuer votre soin</text:span></text:p>
        </text:list-item>
      </text:list>
      <text:p text:style-name="P12"><text:span text:style-name="T1"/></text:p>
      <text:p text:style-name="P12"><text:span text:style-name="T1"/></text:p>
      <text:p text:style-name="P2"><text:span text:style-name="T1">Cet appareil peut s'utiliser sur tous les types de peau à conditopn de respecter 2 critères :</text:span></text:p>
      <text:list xml:id="list43277568" text:style-name="L6">
        <text:list-item>
          <text:p text:style-name="P3"><text:span text:style-name="T1">le choix de la lotion en fonction du type de peau du modèle,</text:span></text:p>
        </text:list-item>
        <text:list-item>
          <text:p text:style-name="P3"><text:span text:style-name="T1">la distance et la durée de pulvérisation.</text:span></text:p>
        </text:list-item>
      </text:list>
      <text:p text:style-name="P9"><text:span text:style-name="T2"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7"/>
            <text:p text:style-name="P18">TYPE DE PEAUX</text:p>
            <text:p text:style-name="P17"/>
          </table:table-cell>
          <table:table-cell table:style-name="Tableau1.A1" office:value-type="string">
            <text:p text:style-name="P16"/>
            <text:p text:style-name="P19">DISTANCE</text:p>
          </table:table-cell>
          <table:table-cell table:style-name="Tableau1.C1" office:value-type="string">
            <text:p text:style-name="P16"/>
            <text:p text:style-name="P18">DUREE</text:p>
          </table:table-cell>
        </table:table-row>
        <table:table-row>
          <table:table-cell table:style-name="Tableau1.A2" office:value-type="string">
            <text:p text:style-name="P16"/>
            <text:p text:style-name="P17">NORMAL</text:p>
            <text:p text:style-name="P17"/>
            <text:p text:style-name="P17">SECHE</text:p>
            <text:p text:style-name="P17"/>
            <text:p text:style-name="P17">GRASSE</text:p>
            <text:p text:style-name="P17"/>
            <text:p text:style-name="P17">SENSIBLE</text:p>
            <text:p text:style-name="P17"/>
            <text:p text:style-name="P17">RIDEE</text:p>
            <text:p text:style-name="P17"/>
            <text:p text:style-name="P17">DESYDRATEE</text:p>
          </table:table-cell>
          <table:table-cell table:style-name="Tableau1.A2" office:value-type="string">
            <text:p text:style-name="P17"/>
            <text:p text:style-name="P17">MOYENNE</text:p>
            <text:p text:style-name="P17"/>
            <text:p text:style-name="P17">ELOIGNEE </text:p>
            <text:p text:style-name="P17"/>
            <text:p text:style-name="P17">PROCHE</text:p>
            <text:p text:style-name="P17"/>
            <text:p text:style-name="P17">ELOIGNEE</text:p>
            <text:p text:style-name="P17"/>
            <text:p text:style-name="P17">MOYENNE</text:p>
            <text:p text:style-name="P17"/>
            <text:p text:style-name="P17">ELOIGNEE</text:p>
          </table:table-cell>
          <table:table-cell table:style-name="Tableau1.C2" office:value-type="string">
            <text:p text:style-name="P16"/>
            <text:p text:style-name="P17">MOYENNE</text:p>
            <text:p text:style-name="P17"/>
            <text:p text:style-name="P17">COURTE</text:p>
            <text:p text:style-name="P17"/>
            <text:p text:style-name="P17">LONGUE</text:p>
            <text:p text:style-name="P17"/>
            <text:p text:style-name="P17">COURTE </text:p>
            <text:p text:style-name="P17"/>
            <text:p text:style-name="P17">MOYENNE</text:p>
            <text:p text:style-name="P17"/>
            <text:p text:style-name="P17">MOYENNE</text:p>
          </table:table-cell>
        </table:table-row>
      </table:table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2"><text:soft-page-break/><text:span text:style-name="T1">CAUSE EVENTUELLES DE DYSFONCTIONNEMENT</text:span></text:p>
      <text:p text:style-name="P2"><text:span text:style-name="T1"/></text:p>
      <text:list xml:id="list43321590" text:style-name="L7">
        <text:list-item>
          <text:p text:style-name="P15"><text:span text:style-name="T1">prise électrique male enfoncée dans la fiche</text:span></text:p>
        </text:list-item>
        <text:list-item>
          <text:p text:style-name="P15"><text:span text:style-name="T1">fil électrique endommagé</text:span></text:p>
        </text:list-item>
        <text:list-item>
          <text:p text:style-name="P15"><text:span text:style-name="T1">interrupteur non mis en marche</text:span></text:p>
        </text:list-item>
        <text:list-item>
          <text:p text:style-name="P15"><text:span text:style-name="T1">godet inversé ( godet de lotion relié à l'ejecteur horizontal)</text:span></text:p>
        </text:list-item>
        <text:list-item>
          <text:p text:style-name="P15"><text:span text:style-name="T1">chaudière non remplie</text:span></text:p>
        </text:list-item>
        <text:list-item>
          <text:p text:style-name="P15"><text:span text:style-name="T1">ejecteur bouches</text:span></text:p>
        </text:list-item>
        <text:list-item>
          <text:p text:style-name="P15"><text:span text:style-name="T1">si d'autres cause surviennent contacter le fournisseu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YETY HBIBOU</meta:initial-creator>
    <meta:creation-date>2011-03-04T20:41:50.44</meta:creation-date>
    <dc:date>2011-03-04T23:24:29.13</dc:date>
    <dc:creator>HAYETY HBIBOU</dc:creator>
    <meta:editing-duration>PT02H27M36S</meta:editing-duration>
    <meta:editing-cycles>7</meta:editing-cycles>
    <meta:generator>OpenOffice.org/3.2$Win32 OpenOffice.org_project/320m18$Build-9502</meta:generator>
    <meta:document-statistic meta:table-count="1" meta:image-count="0" meta:object-count="0" meta:page-count="3" meta:paragraph-count="73" meta:word-count="569" meta:character-count="3223"/>
  </office:meta>
</office:document-meta>
</file>