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993366" style:font-name="comic sans ms" fo:font-size="10pt"/>
    </style:style>
    <style:style style:name="P3" style:family="paragraph" style:parent-style-name="Text_20_body">
      <style:paragraph-properties fo:text-align="center" style:justify-single-word="false"/>
      <style:text-properties fo:color="#993366" style:font-name="comic sans ms" fo:font-size="10pt"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fo:color="#993366" style:font-name="comic sans ms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LISTE DE MATOS:</text:p>
      <text:p text:style-name="P1"> </text:p>
      <text:p text:style-name="P1"><draw:frame draw:style-name="fr1" draw:name="images1" text:anchor-type="as-char" svg:width="13.229cm" svg:height="3.625cm" draw:z-index="0"><draw:image xlink:href="http://idata.over-blog.com/1/98/02/66/Tuto/Sans-titre-1-copie-2.jpg" xlink:type="simple" xlink:show="embed" xlink:actuate="onLoad"/><svg:title>Sans titre 1-copie-2</svg:title></draw:frame></text:p>
      <text:p text:style-name="P1"> </text:p>
      <text:p text:style-name="P1"><draw:frame draw:style-name="fr1" draw:name="images2" text:anchor-type="as-char" svg:width="13.229cm" svg:height="8.176cm" draw:z-index="1"><draw:image xlink:href="http://idata.over-blog.com/1/98/02/66/Tuto/Sans-titre-2.jpg" xlink:type="simple" xlink:show="embed" xlink:actuate="onLoad"/><svg:title>Sans titre 2</svg:title></draw:frame></text:p>
      <text:p text:style-name="P1"> </text:p>
      <text:p text:style-name="P1"><draw:frame draw:style-name="fr1" draw:name="images3" text:anchor-type="as-char" svg:width="13.229cm" svg:height="4.26cm" draw:z-index="2"><draw:image xlink:href="http://idata.over-blog.com/1/98/02/66/Tuto/Sans-titre-3.jpg" xlink:type="simple" xlink:show="embed" xlink:actuate="onLoad"/><svg:title>Sans titre 3</svg:title></draw:frame></text:p>
      <text:p text:style-name="P1"> </text:p>
      <text:p text:style-name="P5">Et enfin:</text:p>
      <text:p text:style-name="P1"> </text:p>
      <text:p text:style-name="P1"><text:soft-page-break/><draw:frame draw:style-name="fr1" draw:name="images4" text:anchor-type="as-char" svg:width="13.229cm" svg:height="5.53cm" draw:z-index="3"><draw:image xlink:href="http://idata.over-blog.com/1/98/02/66/Tuto/Sans-titre-4.jpg" xlink:type="simple" xlink:show="embed" xlink:actuate="onLoad"/><svg:title>Sans titre 4</svg:title></draw:frame></text:p>
      <text:p text:style-name="P1"> </text:p>
      <text:p text:style-name="P2">Je vous conseille fortement de numéroter vos papiers au dos avant de commencer <draw:frame draw:style-name="fr1" draw:name="images5" text:anchor-type="as-char" svg:width="1.997cm" svg:height="0.998cm" draw:z-index="4"><draw:image xlink:href="http://fdata.over-blog.com/pics/smiles/icon_wink.gif" xlink:type="simple" xlink:show="embed" xlink:actuate="onLoad"/></draw:frame></text:p>
      <text:p text:style-name="P1"> </text:p>
      <text:p text:style-name="P3">Voici les gabarits à préparer:</text:p>
      <text:p text:style-name="P1"> </text:p>
      <text:p text:style-name="P1"><draw:frame draw:style-name="fr1" draw:name="images6" text:anchor-type="as-char" svg:width="13.229cm" svg:height="10.61cm" draw:z-index="5"><draw:image xlink:href="http://img.over-blog.com/500x401/1/98/02/66/Tuto/Tuto-page-3D-gabarit-1.jpg" xlink:type="simple" xlink:show="embed" xlink:actuate="onLoad"/><svg:title>Tuto page 3D-gabarit 1</svg:title></draw:frame></text:p>
      <text:p text:style-name="P1"> </text:p>
      <text:p text:style-name="P1"><text:soft-page-break/><draw:frame draw:style-name="fr1" draw:name="images7" text:anchor-type="as-char" svg:width="11.086cm" svg:height="13.203cm" draw:z-index="6"><draw:image xlink:href="http://idata.over-blog.com/1/98/02/66/Tuto/Tuto-page-3D-gabarit-2.jpg" xlink:type="simple" xlink:show="embed" xlink:actuate="onLoad"/><svg:title>Tuto page 3D-gabarit 2</svg:title></draw:frame></text:p>
      <text:p text:style-name="P1"> </text:p>
      <text:p text:style-name="P2">Le suivant, pour les personnes qui ne sont pas équipées pour faire les festons ...</text:p>
      <text:p text:style-name="P1"> </text:p>
      <text:p text:style-name="P1"><draw:frame draw:style-name="fr1" draw:name="images8" text:anchor-type="as-char" svg:width="13.229cm" svg:height="3.81cm" draw:z-index="7"><draw:image xlink:href="http://img.over-blog.com/500x144/1/98/02/66/Tuto/Tuto-page-3D-gabarit-4.jpg" xlink:type="simple" xlink:show="embed" xlink:actuate="onLoad"/><svg:title>Tuto page 3D-gabarit 4</svg:title></draw:frame></text:p>
      <text:p text:style-name="P2">Celui-ci n'est pas nécessaire si vous avez le tampon "nuage Carpe diem" de la Compagnie des Elfes <draw:frame draw:style-name="fr1" draw:name="images9" text:anchor-type="as-char" svg:width="1.997cm" svg:height="0.998cm" draw:z-index="8"><draw:image xlink:href="http://fdata.over-blog.com/pics/smiles/icon_wink.gif" xlink:type="simple" xlink:show="embed" xlink:actuate="onLoad"/></draw:frame></text:p>
      <text:p text:style-name="P1"> </text:p>
      <text:p text:style-name="P1"><text:soft-page-break/><draw:frame draw:style-name="fr1" draw:name="images10" text:anchor-type="as-char" svg:width="13.229cm" svg:height="9.604cm" draw:z-index="9"><draw:image xlink:href="http://img.over-blog.com/500x363/1/98/02/66/Tuto/Tuto-page-3D-gabarit-3.jpg" xlink:type="simple" xlink:show="embed" xlink:actuate="onLoad"/><svg:title>Tuto page 3D-gabarit 3</svg:title></draw:frame></text:p>
      <text:p text:style-name="P1"> </text:p>
      <text:p text:style-name="P4">C'est parti !!</text:p>
      <text:p text:style-name="P1"> </text:p>
      <text:p text:style-name="P1"><text:soft-page-break/><draw:frame draw:style-name="fr1" draw:name="images11" text:anchor-type="as-char" svg:width="13.229cm" svg:height="15.637cm" draw:z-index="10"><draw:image xlink:href="http://idata.over-blog.com/1/98/02/66/Tuto/Tuto-page-3D-1.jpg" xlink:type="simple" xlink:show="embed" xlink:actuate="onLoad"/><svg:title>Tuto page 3D-1</svg:title></draw:frame></text:p>
      <text:p text:style-name="P1"> </text:p>
      <text:p text:style-name="P1"><text:soft-page-break/><draw:frame draw:style-name="fr1" draw:name="images12" text:anchor-type="as-char" svg:width="13.229cm" svg:height="11.165cm" draw:z-index="11"><draw:image xlink:href="http://idata.over-blog.com/1/98/02/66/Tuto/Tuto-page-3D-2.jpg" xlink:type="simple" xlink:show="embed" xlink:actuate="onLoad"/><svg:title>Tuto page 3D-2</svg:title></draw:frame></text:p>
      <text:p text:style-name="P1"> </text:p>
      <text:p text:style-name="P1"><draw:frame draw:style-name="fr1" draw:name="images13" text:anchor-type="as-char" svg:width="13.229cm" svg:height="11.774cm" draw:z-index="12"><draw:image xlink:href="http://idata.over-blog.com/1/98/02/66/Tuto/Tuto-page-3D-3.jpg" xlink:type="simple" xlink:show="embed" xlink:actuate="onLoad"/><svg:title>Tuto page 3D-3</svg:title></draw:frame></text:p>
      <text:p text:style-name="P1"> </text:p>
      <text:p text:style-name="P1"><text:soft-page-break/><draw:frame draw:style-name="fr1" draw:name="images14" text:anchor-type="as-char" svg:width="13.229cm" svg:height="12.383cm" draw:z-index="13"><draw:image xlink:href="http://idata.over-blog.com/1/98/02/66/Tuto/Tuto-page-3D-4.jpg" xlink:type="simple" xlink:show="embed" xlink:actuate="onLoad"/><svg:title>Tuto page 3D-4</svg:title></draw:frame></text:p>
      <text:p text:style-name="P1"> </text:p>
      <text:p text:style-name="P1"><text:soft-page-break/><draw:frame draw:style-name="fr1" draw:name="images15" text:anchor-type="as-char" svg:width="13.229cm" svg:height="12.647cm" draw:z-index="14"><draw:image xlink:href="http://idata.over-blog.com/1/98/02/66/Tuto/Tuto-page-3D-5.jpg" xlink:type="simple" xlink:show="embed" xlink:actuate="onLoad"/><svg:title>Tuto page 3D-5</svg:title></draw:frame></text:p>
      <text:p text:style-name="P1"> </text:p>
      <text:p text:style-name="P1"><draw:frame draw:style-name="fr1" draw:name="images16" text:anchor-type="as-char" svg:width="13.229cm" svg:height="10.61cm" draw:z-index="15"><draw:image xlink:href="http://idata.over-blog.com/1/98/02/66/Tuto/Tuto-page-3D-6.jpg" xlink:type="simple" xlink:show="embed" xlink:actuate="onLoad"/><svg:title>Tuto page 3D-6</svg:title></draw:frame></text:p>
      <text:p text:style-name="P1"> </text:p>
      <text:p text:style-name="P1"><text:soft-page-break/><draw:frame draw:style-name="fr1" draw:name="images17" text:anchor-type="as-char" svg:width="13.229cm" svg:height="10.372cm" draw:z-index="16"><draw:image xlink:href="http://idata.over-blog.com/1/98/02/66/Tuto/Tuto-page-3D-7.JPG" xlink:type="simple" xlink:show="embed" xlink:actuate="onLoad"/><svg:title>Tuto page 3D-7</svg:title></draw:frame></text:p>
      <text:p text:style-name="P1"> </text:p>
      <text:p text:style-name="P1"><draw:frame draw:style-name="fr1" draw:name="images18" text:anchor-type="as-char" svg:width="13.229cm" svg:height="12.277cm" draw:z-index="17"><draw:image xlink:href="http://idata.over-blog.com/1/98/02/66/Tuto/Tuto-page-3D-8.jpg" xlink:type="simple" xlink:show="embed" xlink:actuate="onLoad"/><svg:title>Tuto page 3D-8</svg:title></draw:frame></text:p>
      <text:p text:style-name="P1"> </text:p>
      <text:p text:style-name="P1"><text:soft-page-break/><draw:frame draw:style-name="fr1" draw:name="images19" text:anchor-type="as-char" svg:width="13.229cm" svg:height="10.319cm" draw:z-index="18"><draw:image xlink:href="http://idata.over-blog.com/1/98/02/66/Tuto/Tuto-page-3D-9.JPG" xlink:type="simple" xlink:show="embed" xlink:actuate="onLoad"/><svg:title>Tuto page 3D-9</svg:title></draw:frame></text:p>
      <text:p text:style-name="P1"> </text:p>
      <text:p text:style-name="P1"><draw:frame draw:style-name="fr1" draw:name="images20" text:anchor-type="as-char" svg:width="13.229cm" svg:height="12.409cm" draw:z-index="19"><draw:image xlink:href="http://idata.over-blog.com/1/98/02/66/Tuto/Tuto-page-3D-10.jpg" xlink:type="simple" xlink:show="embed" xlink:actuate="onLoad"/><svg:title>Tuto page 3D-10</svg:title></draw:frame></text:p>
      <text:p text:style-name="P1"> </text:p>
      <text:p text:style-name="P1"><text:soft-page-break/><draw:frame draw:style-name="fr1" draw:name="images21" text:anchor-type="as-char" svg:width="13.229cm" svg:height="12.25cm" draw:z-index="20"><draw:image xlink:href="http://idata.over-blog.com/1/98/02/66/Tuto/Tuto-page-3D-11.jpg" xlink:type="simple" xlink:show="embed" xlink:actuate="onLoad"/><svg:title>Tuto page 3D-11</svg:title></draw:frame></text:p>
      <text:p text:style-name="P1"> </text:p>
      <text:p text:style-name="P1"><draw:frame draw:style-name="fr1" draw:name="images22" text:anchor-type="as-char" svg:width="13.229cm" svg:height="11.139cm" draw:z-index="21"><draw:image xlink:href="http://idata.over-blog.com/1/98/02/66/Tuto/Tuto-page-3D-12.jpg" xlink:type="simple" xlink:show="embed" xlink:actuate="onLoad"/><svg:title>Tuto page 3D-12</svg:title></draw:frame></text:p>
      <text:p text:style-name="P1"> </text:p>
      <text:p text:style-name="P1"><text:soft-page-break/><draw:frame draw:style-name="fr1" draw:name="images23" text:anchor-type="as-char" svg:width="13.229cm" svg:height="10.081cm" draw:z-index="22"><draw:image xlink:href="http://idata.over-blog.com/1/98/02/66/Tuto/Tuto-page-3D-13.jpg" xlink:type="simple" xlink:show="embed" xlink:actuate="onLoad"/><svg:title>Tuto page 3D-13</svg:title></draw:frame></text:p>
      <text:p text:style-name="P1"> </text:p>
      <text:p text:style-name="P1"><text:soft-page-break/><draw:frame draw:style-name="fr1" draw:name="images24" text:anchor-type="as-char" svg:width="13.229cm" svg:height="15.875cm" draw:z-index="23"><draw:image xlink:href="http://idata.over-blog.com/1/98/02/66/Tuto/Tuto-page-3D-14.jpg" xlink:type="simple" xlink:show="embed" xlink:actuate="onLoad"/><svg:title>Tuto page 3D-14</svg:title></draw:frame></text:p>
      <text:p text:style-name="P1"> </text:p>
      <text:p text:style-name="P1"><draw:frame draw:style-name="fr1" draw:name="images25" text:anchor-type="as-char" svg:width="13.229cm" svg:height="4.789cm" draw:z-index="24"><draw:image xlink:href="http://idata.over-blog.com/1/98/02/66/Tuto/Tuto-page-3D-15.jpg" xlink:type="simple" xlink:show="embed" xlink:actuate="onLoad"/><svg:title>Tuto page 3D-15</svg:title></draw:frame></text:p>
      <text:p text:style-name="P1"> </text:p>
      <text:p text:style-name="P1"><text:soft-page-break/><draw:frame draw:style-name="fr1" draw:name="images26" text:anchor-type="as-char" svg:width="13.229cm" svg:height="12.965cm" draw:z-index="25"><draw:image xlink:href="http://idata.over-blog.com/1/98/02/66/Tuto/Tuto-page-3D-16.jpg" xlink:type="simple" xlink:show="embed" xlink:actuate="onLoad"/><svg:title>Tuto page 3D-16</svg:title></draw:frame></text:p>
      <text:p text:style-name="P1"> </text:p>
      <text:p text:style-name="P1"><draw:frame draw:style-name="fr1" draw:name="images27" text:anchor-type="as-char" svg:width="13.229cm" svg:height="7.091cm" draw:z-index="26"><draw:image xlink:href="http://idata.over-blog.com/1/98/02/66/Tuto/Tuto-page-3D-17.jpg" xlink:type="simple" xlink:show="embed" xlink:actuate="onLoad"/><svg:title>Tuto page 3D-17</svg:title></draw:frame></text:p>
      <text:p text:style-name="P1"> </text:p>
      <text:p text:style-name="P1"><text:soft-page-break/><draw:frame draw:style-name="fr1" draw:name="images28" text:anchor-type="as-char" svg:width="13.229cm" svg:height="11.8cm" draw:z-index="27"><draw:image xlink:href="http://idata.over-blog.com/1/98/02/66/Tuto/Tuto-page-3D-18.jpg" xlink:type="simple" xlink:show="embed" xlink:actuate="onLoad"/><svg:title>Tuto page 3D-18</svg:title></draw:frame></text:p>
      <text:p text:style-name="P1"> </text:p>
      <text:p text:style-name="P1"><draw:frame draw:style-name="fr1" draw:name="images29" text:anchor-type="as-char" svg:width="13.229cm" svg:height="9.922cm" draw:z-index="28"><draw:image xlink:href="http://img.over-blog.com/500x375/1/98/02/66/Tuto/Tuto-page-3D-19.JPG" xlink:type="simple" xlink:show="embed" xlink:actuate="onLoad"/><svg:title>Tuto page 3D-19</svg:title></draw:frame></text:p>
      <text:p text:style-name="P1"> </text:p>
      <text:p text:style-name="P1"><text:soft-page-break/><draw:frame draw:style-name="fr1" draw:name="images30" text:anchor-type="as-char" svg:width="13.229cm" svg:height="12.383cm" draw:z-index="29"><draw:image xlink:href="http://idata.over-blog.com/1/98/02/66/Tuto/Tuto-page-3D-20.jpg" xlink:type="simple" xlink:show="embed" xlink:actuate="onLoad"/><svg:title>Tuto page 3D-20</svg:title></draw:frame></text:p>
      <text:p text:style-name="P1"> </text:p>
      <text:p text:style-name="P1"><draw:frame draw:style-name="fr1" draw:name="images31" text:anchor-type="as-char" svg:width="13.229cm" svg:height="7.197cm" draw:z-index="30"><draw:image xlink:href="http://idata.over-blog.com/1/98/02/66/Tuto/Tuto-page-3D-21.jpg" xlink:type="simple" xlink:show="embed" xlink:actuate="onLoad"/><svg:title>Tuto page 3D-21</svg:title></draw:frame></text:p>
      <text:p text:style-name="P1"> </text:p>
      <text:p text:style-name="P1"><text:soft-page-break/><draw:frame draw:style-name="fr1" draw:name="images32" text:anchor-type="as-char" svg:width="13.229cm" svg:height="13.626cm" draw:z-index="31"><draw:image xlink:href="http://idata.over-blog.com/1/98/02/66/Tuto/Tuto-page-3D-22.jpg" xlink:type="simple" xlink:show="embed" xlink:actuate="onLoad"/><svg:title>Tuto page 3D-22</svg:title></draw:frame></text:p>
      <text:p text:style-name="P1"> </text:p>
      <text:p text:style-name="P1"><draw:frame draw:style-name="fr1" draw:name="images33" text:anchor-type="as-char" svg:width="13.229cm" svg:height="2.646cm" draw:z-index="32"><draw:image xlink:href="http://idata.over-blog.com/1/98/02/66/Tuto/Tuto-page-3D-23.jpg" xlink:type="simple" xlink:show="embed" xlink:actuate="onLoad"/><svg:title>Tuto page 3D-23</svg:title></draw:frame></text:p>
      <text:p text:style-name="P1"> </text:p>
      <text:p text:style-name="P1"><draw:frame draw:style-name="fr1" draw:name="images34" text:anchor-type="as-char" svg:width="13.229cm" svg:height="6.085cm" draw:z-index="33"><draw:image xlink:href="http://idata.over-blog.com/1/98/02/66/Tuto/Tuto-page-3D-24.jpg" xlink:type="simple" xlink:show="embed" xlink:actuate="onLoad"/><svg:title>Tuto page 3D-24</svg:title></draw:frame></text:p>
      <text:p text:style-name="P1"> </text:p>
      <text:p text:style-name="P1"><text:soft-page-break/><draw:frame draw:style-name="fr1" draw:name="images35" text:anchor-type="as-char" svg:width="13.229cm" svg:height="15.319cm" draw:z-index="34"><draw:image xlink:href="http://idata.over-blog.com/1/98/02/66/Tuto/Tuto-page-3D-25.jpg" xlink:type="simple" xlink:show="embed" xlink:actuate="onLoad"/><svg:title>Tuto page 3D-25</svg:title></draw:frame></text:p>
      <text:p text:style-name="P1"> </text:p>
      <text:p text:style-name="P1"><draw:frame draw:style-name="fr1" draw:name="images36" text:anchor-type="as-char" svg:width="13.229cm" svg:height="1.905cm" draw:z-index="35"><draw:image xlink:href="http://idata.over-blog.com/1/98/02/66/Tuto/Tuto-page-3D-26.jpg" xlink:type="simple" xlink:show="embed" xlink:actuate="onLoad"/><svg:title>Tuto page 3D-26</svg:title></draw:frame></text:p>
      <text:p text:style-name="P1"> </text:p>
      <text:p text:style-name="P1"><draw:frame draw:style-name="fr1" draw:name="images37" text:anchor-type="as-char" svg:width="13.229cm" svg:height="3.704cm" draw:z-index="36"><draw:image xlink:href="http://idata.over-blog.com/1/98/02/66/Tuto/Tuto-page-3D-27.jpg" xlink:type="simple" xlink:show="embed" xlink:actuate="onLoad"/><svg:title>Tuto page 3D-27</svg:title></draw:frame></text:p>
      <text:p text:style-name="P1"> </text:p>
      <text:p text:style-name="P1"><text:soft-page-break/><draw:frame draw:style-name="fr1" draw:name="images38" text:anchor-type="as-char" svg:width="13.229cm" svg:height="10.663cm" draw:z-index="37"><draw:image xlink:href="http://idata.over-blog.com/1/98/02/66/Tuto/Tuto-page-3D-28.JPG" xlink:type="simple" xlink:show="embed" xlink:actuate="onLoad"/><svg:title>Tuto page 3D-28</svg:title></draw:frame></text:p>
      <text:p text:style-name="P1"> </text:p>
      <text:p text:style-name="P1"><draw:frame draw:style-name="fr1" draw:name="images39" text:anchor-type="as-char" svg:width="13.229cm" svg:height="9.922cm" draw:z-index="38"><draw:image xlink:href="http://idata.over-blog.com/1/98/02/66/Tuto/Tuto-page-3D-29.JPG" xlink:type="simple" xlink:show="embed" xlink:actuate="onLoad"/><svg:title>Tuto page 3D-29</svg:title></draw:frame></text:p>
      <text:p text:style-name="P1"> </text:p>
      <text:p text:style-name="P1"><text:soft-page-break/><draw:frame draw:style-name="fr1" draw:name="images40" text:anchor-type="as-char" svg:width="13.229cm" svg:height="14.288cm" draw:z-index="39"><draw:image xlink:href="http://idata.over-blog.com/1/98/02/66/Tuto/Tuto-page-3D-30.jpg" xlink:type="simple" xlink:show="embed" xlink:actuate="onLoad"/><svg:title>Tuto page 3D-30</svg:title></draw:frame></text:p>
      <text:p text:style-name="P1"> </text:p>
      <text:p text:style-name="P5">Et voilà !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22:26:40.73</meta:creation-date>
    <meta:document-statistic meta:table-count="0" meta:image-count="40" meta:object-count="0" meta:page-count="20" meta:paragraph-count="91" meta:word-count="61" meta:character-count="423"/>
    <dc:date>2014-01-17T22:27:28.51</dc:date>
    <meta:editing-duration>PT48S</meta:editing-duration>
    <meta:editing-cycles>1</meta:editing-cycles>
    <meta:generator>OpenOffice.org/3.3$Win32 OpenOffice.org_project/330m20$Build-9567</meta:generator>
  </office:meta>
</office:document-meta>
</file>