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AA6555468936E787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229cm" svg:height="18.045cm" draw:z-index="0"><draw:image xlink:href="Pictures/10000000000001F4000002AA6555468936E787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3:12:17.877000000</meta:creation-date>
    <dc:date>2017-02-07T13:18:59.625000000</dc:date>
    <meta:editing-duration>PT6M48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