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table:align="margins"/>
    </style:style>
    <style:style style:name="Tableau1.A" style:family="table-column">
      <style:table-column-properties style:column-width="13.206cm" style:rel-column-width="7487*"/>
    </style:style>
    <style:style style:name="Tableau1.B" style:family="table-column">
      <style:table-column-properties style:column-width="5.798cm" style:rel-column-width="32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4cm" table:align="margins"/>
    </style:style>
    <style:style style:name="Tableau2.A" style:family="table-column">
      <style:table-column-properties style:column-width="13.206cm" style:rel-column-width="7487*"/>
    </style:style>
    <style:style style:name="Tableau2.B" style:family="table-column">
      <style:table-column-properties style:column-width="5.798cm" style:rel-column-width="328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4cm" table:align="margins"/>
    </style:style>
    <style:style style:name="Tableau3.A" style:family="table-column">
      <style:table-column-properties style:column-width="13.206cm" style:rel-column-width="7487*"/>
    </style:style>
    <style:style style:name="Tableau3.B" style:family="table-column">
      <style:table-column-properties style:column-width="5.798cm" style:rel-column-width="328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4cm" table:align="margins"/>
    </style:style>
    <style:style style:name="Tableau4.A" style:family="table-column">
      <style:table-column-properties style:column-width="13.206cm" style:rel-column-width="7487*"/>
    </style:style>
    <style:style style:name="Tableau4.B" style:family="table-column">
      <style:table-column-properties style:column-width="5.798cm" style:rel-column-width="328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4cm" table:align="margins"/>
    </style:style>
    <style:style style:name="Tableau5.A" style:family="table-column">
      <style:table-column-properties style:column-width="13.206cm" style:rel-column-width="7487*"/>
    </style:style>
    <style:style style:name="Tableau5.B" style:family="table-column">
      <style:table-column-properties style:column-width="5.798cm" style:rel-column-width="328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à la révision du devoir sur différents mais égaux (voir aussi : <text:span text:style-name="T6">http://histgeocollege.canalblog.com</text:span>)</text:p>
      <text:p text:style-name="P1">1. Vérifie que tu as la <text:span text:style-name="T2">leçon entière</text:span> (leçon, définitions, fiches complètes) et <text:span text:style-name="T2">sans faute d'orthographe aux mots en rouge</text:span>.</text:p>
      <text:p text:style-name="P1">2. <text:span text:style-name="T2">Relis la leçon</text:span> et vérifie que tu la connais de tête en la <text:span text:style-name="T2">récitant à quelqu'un</text:span>.</text:p>
      <text:p text:style-name="P1">3. Exerce-toi : si tu ne sais pas faire ce qui est demandé dans la 1ère colonne, entraîne-toi avec ce qui est dans la 2de colonn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Je connais la définition de « discrimination » et <text:span text:style-name="T4">ce que sont la HALDE, la LICRA, l'AGEFIPH</text:span></text:p>
          </table:table-cell>
          <table:table-cell table:style-name="Tableau1.B1" office:value-type="string">
            <text:p text:style-name="P3">Apprendre par c<text:span text:style-name="T7">œ</text:span>ur la définition et la signification des sigles</text:p>
          </table:table-cell>
        </table:table-row>
        <table:table-row>
          <table:table-cell table:style-name="Tableau1.A2" office:value-type="string">
            <text:p text:style-name="P7">Je sais identifier une discrimination et expliquer pourquoi c'en est une</text:p>
          </table:table-cell>
          <table:table-cell table:style-name="Tableau1.B2" office:value-type="string">
            <text:p text:style-name="P3">Refaire la fiche 1</text:p>
          </table:table-cell>
        </table:table-row>
        <table:table-row>
          <table:table-cell table:style-name="Tableau1.A2" office:value-type="string">
            <text:p text:style-name="P3"><text:span text:style-name="T4">Je sais rédiger un texte pour expliquer les situation étudiées ou visionnées en cours</text:span></text:p>
          </table:table-cell>
          <table:table-cell table:style-name="Tableau1.B2" office:value-type="string">
            <text:p text:style-name="P3">Entraîne-toi</text:p>
          </table:table-cell>
        </table:table-row>
        <table:table-row>
          <table:table-cell table:style-name="Tableau1.A2" office:value-type="string">
            <text:p text:style-name="P3"><text:span text:style-name="T4">Je sais rédiger un texte pour expliquer pourquoi et comment lutter contre les discriminations avec des exemples pris dans le cours</text:span></text:p>
          </table:table-cell>
          <table:table-cell table:style-name="Tableau1.B2" office:value-type="string">
            <text:p text:style-name="P3">Entraîne-toi</text:p>
          </table:table-cell>
        </table:table-row>
      </table:table>
      <text:p text:style-name="P4"/>
      <text:p text:style-name="P2">Aide à la révision du devoir sur différents mais égaux (voir aussi : <text:span text:style-name="T6">http://histgeocollege.canalblog.com</text:span>)</text:p>
      <text:p text:style-name="P1">1. Vérifie que tu as la <text:span text:style-name="T2">leçon entière</text:span> (leçon, définitions, fiches complètes) et <text:span text:style-name="T2">sans faute d'orthographe aux mots en rouge</text:span>.</text:p>
      <text:p text:style-name="P1">2. <text:span text:style-name="T2">Relis la leçon</text:span> et vérifie que tu la connais de tête en la <text:span text:style-name="T2">récitant à quelqu'un</text:span>.</text:p>
      <text:p text:style-name="P1">3. Exerce-toi : si tu ne sais pas faire ce qui est demandé dans la 1ère colonne, entraîne-toi avec ce qui est dans la 2de colonn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Je connais la définition de « discrimination » et <text:span text:style-name="T4">ce que sont la HALDE, la LICRA, l'AGEFIPH</text:span></text:p>
          </table:table-cell>
          <table:table-cell table:style-name="Tableau2.B1" office:value-type="string">
            <text:p text:style-name="P3">Apprendre par c<text:span text:style-name="T7">œ</text:span>ur la définition et la signification des sigles</text:p>
          </table:table-cell>
        </table:table-row>
        <table:table-row>
          <table:table-cell table:style-name="Tableau2.A2" office:value-type="string">
            <text:p text:style-name="P7">Je sais identifier une discrimination et expliquer pourquoi c'en est une</text:p>
          </table:table-cell>
          <table:table-cell table:style-name="Tableau2.B2" office:value-type="string">
            <text:p text:style-name="P3">Refaire la fiche 1</text:p>
          </table:table-cell>
        </table:table-row>
        <table:table-row>
          <table:table-cell table:style-name="Tableau2.A2" office:value-type="string">
            <text:p text:style-name="P3"><text:span text:style-name="T4">Je sais rédiger un texte pour expliquer les situation étudiées ou visionnées en cours</text:span></text:p>
          </table:table-cell>
          <table:table-cell table:style-name="Tableau2.B2" office:value-type="string">
            <text:p text:style-name="P3">Entraîne-toi</text:p>
          </table:table-cell>
        </table:table-row>
        <table:table-row>
          <table:table-cell table:style-name="Tableau2.A2" office:value-type="string">
            <text:p text:style-name="P3"><text:span text:style-name="T4">Je sais rédiger un texte pour expliquer pourquoi et comment lutter contre les discriminations avec des exemples pris dans le cours</text:span></text:p>
          </table:table-cell>
          <table:table-cell table:style-name="Tableau2.B2" office:value-type="string">
            <text:p text:style-name="P3">Entraîne-toi</text:p>
          </table:table-cell>
        </table:table-row>
      </table:table>
      <text:p text:style-name="P4"/>
      <text:p text:style-name="P2">Aide à la révision du devoir sur différents mais égaux (voir aussi : <text:span text:style-name="T6">http://histgeocollege.canalblog.com</text:span>)</text:p>
      <text:p text:style-name="P1">1. Vérifie que tu as la <text:span text:style-name="T2">leçon entière</text:span> (leçon, définitions, fiches complètes) et <text:span text:style-name="T2">sans faute d'orthographe aux mots en rouge</text:span>.</text:p>
      <text:p text:style-name="P1">2. <text:span text:style-name="T2">Relis la leçon</text:span> et vérifie que tu la connais de tête en la <text:span text:style-name="T2">récitant à quelqu'un</text:span>.</text:p>
      <text:p text:style-name="P1">3. Exerce-toi : si tu ne sais pas faire ce qui est demandé dans la 1ère colonne, entraîne-toi avec ce qui est dans la 2de colonne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Je connais la définition de « discrimination » et <text:span text:style-name="T4">ce que sont la HALDE, la LICRA, l'AGEFIPH</text:span></text:p>
          </table:table-cell>
          <table:table-cell table:style-name="Tableau3.B1" office:value-type="string">
            <text:p text:style-name="P3">Apprendre par c<text:span text:style-name="T7">œ</text:span>ur la définition et la signification des sigles</text:p>
          </table:table-cell>
        </table:table-row>
        <table:table-row>
          <table:table-cell table:style-name="Tableau3.A2" office:value-type="string">
            <text:p text:style-name="P7">Je sais identifier une discrimination et expliquer pourquoi c'en est une</text:p>
          </table:table-cell>
          <table:table-cell table:style-name="Tableau3.B2" office:value-type="string">
            <text:p text:style-name="P3">Refaire la fiche 1</text:p>
          </table:table-cell>
        </table:table-row>
        <table:table-row>
          <table:table-cell table:style-name="Tableau3.A2" office:value-type="string">
            <text:p text:style-name="P3"><text:span text:style-name="T4">Je sais rédiger un texte pour expliquer les situation étudiées ou visionnées en cours</text:span></text:p>
          </table:table-cell>
          <table:table-cell table:style-name="Tableau3.B2" office:value-type="string">
            <text:p text:style-name="P3">Entraîne-toi</text:p>
          </table:table-cell>
        </table:table-row>
        <table:table-row>
          <table:table-cell table:style-name="Tableau3.A2" office:value-type="string">
            <text:p text:style-name="P3"><text:span text:style-name="T4">Je sais rédiger un texte pour expliquer pourquoi et comment lutter contre les discriminations avec des exemples pris dans le cours</text:span></text:p>
          </table:table-cell>
          <table:table-cell table:style-name="Tableau3.B2" office:value-type="string">
            <text:p text:style-name="P3">Entraîne-toi</text:p>
          </table:table-cell>
        </table:table-row>
      </table:table>
      <text:p text:style-name="P4"/>
      <text:p text:style-name="P2">Aide à la révision du devoir sur différents mais égaux (voir aussi : <text:span text:style-name="T6">http://histgeocollege.canalblog.com</text:span>)</text:p>
      <text:p text:style-name="P1">1. Vérifie que tu as la <text:span text:style-name="T2">leçon entière</text:span> (leçon, définitions, fiches complètes) et <text:span text:style-name="T2">sans faute d'orthographe aux mots en rouge</text:span>.</text:p>
      <text:p text:style-name="P1">2. <text:span text:style-name="T2">Relis la leçon</text:span> et vérifie que tu la connais de tête en la <text:span text:style-name="T2">récitant à quelqu'un</text:span>.</text:p>
      <text:p text:style-name="P1">3. Exerce-toi : si tu ne sais pas faire ce qui est demandé dans la 1ère colonne, entraîne-toi avec ce qui est dans la 2de colonne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Je connais la définition de « discrimination » et <text:span text:style-name="T4">ce que sont la HALDE, la LICRA, l'AGEFIPH</text:span></text:p>
          </table:table-cell>
          <table:table-cell table:style-name="Tableau4.B1" office:value-type="string">
            <text:p text:style-name="P3">Apprendre par c<text:span text:style-name="T7">œ</text:span>ur la définition et la signification des sigles</text:p>
          </table:table-cell>
        </table:table-row>
        <table:table-row>
          <table:table-cell table:style-name="Tableau4.A2" office:value-type="string">
            <text:p text:style-name="P7">Je sais identifier une discrimination et expliquer pourquoi c'en est une</text:p>
          </table:table-cell>
          <table:table-cell table:style-name="Tableau4.B2" office:value-type="string">
            <text:p text:style-name="P3">Refaire la fiche 1</text:p>
          </table:table-cell>
        </table:table-row>
        <table:table-row>
          <table:table-cell table:style-name="Tableau4.A2" office:value-type="string">
            <text:p text:style-name="P3"><text:span text:style-name="T4">Je sais rédiger un texte pour expliquer les situation étudiées ou visionnées en cours</text:span></text:p>
          </table:table-cell>
          <table:table-cell table:style-name="Tableau4.B2" office:value-type="string">
            <text:p text:style-name="P3">Entraîne-toi</text:p>
          </table:table-cell>
        </table:table-row>
        <table:table-row>
          <table:table-cell table:style-name="Tableau4.A2" office:value-type="string">
            <text:p text:style-name="P3"><text:span text:style-name="T4">Je sais rédiger un texte pour expliquer pourquoi et comment lutter contre les discriminations avec des exemples pris dans le cours</text:span></text:p>
          </table:table-cell>
          <table:table-cell table:style-name="Tableau4.B2" office:value-type="string">
            <text:p text:style-name="P3">Entraîne-toi</text:p>
          </table:table-cell>
        </table:table-row>
      </table:table>
      <text:p text:style-name="P4"/>
      <text:p text:style-name="P2">Aide à la révision du devoir sur différents mais égaux (voir aussi : <text:span text:style-name="T6">http://histgeocollege.canalblog.com</text:span>)</text:p>
      <text:p text:style-name="P1">1. Vérifie que tu as la <text:span text:style-name="T2">leçon entière</text:span> (leçon, définitions, fiches complètes) et <text:span text:style-name="T2">sans faute d'orthographe aux mots en rouge</text:span>.</text:p>
      <text:p text:style-name="P1">2. <text:span text:style-name="T2">Relis la leçon</text:span> et vérifie que tu la connais de tête en la <text:span text:style-name="T2">récitant à quelqu'un</text:span>.</text:p>
      <text:p text:style-name="P1">3. Exerce-toi : si tu ne sais pas faire ce qui est demandé dans la 1ère colonne, entraîne-toi avec ce qui est dans la 2de colonn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Je connais la définition de « discrimination » et <text:span text:style-name="T4">ce que sont la HALDE, la LICRA, l'AGEFIPH</text:span></text:p>
          </table:table-cell>
          <table:table-cell table:style-name="Tableau5.B1" office:value-type="string">
            <text:p text:style-name="P3">Apprendre par c<text:span text:style-name="T7">œ</text:span>ur la définition et la signification des sigles</text:p>
          </table:table-cell>
        </table:table-row>
        <table:table-row>
          <table:table-cell table:style-name="Tableau5.A2" office:value-type="string">
            <text:p text:style-name="P7">Je sais identifier une discrimination et expliquer pourquoi c'en est une</text:p>
          </table:table-cell>
          <table:table-cell table:style-name="Tableau5.B2" office:value-type="string">
            <text:p text:style-name="P3">Refaire la fiche 1</text:p>
          </table:table-cell>
        </table:table-row>
        <table:table-row>
          <table:table-cell table:style-name="Tableau5.A2" office:value-type="string">
            <text:p text:style-name="P3"><text:span text:style-name="T4">Je sais rédiger un texte pour expliquer les situation étudiées ou visionnées en cours</text:span></text:p>
          </table:table-cell>
          <table:table-cell table:style-name="Tableau5.B2" office:value-type="string">
            <text:p text:style-name="P3">Entraîne-toi</text:p>
          </table:table-cell>
        </table:table-row>
        <table:table-row>
          <table:table-cell table:style-name="Tableau5.A2" office:value-type="string">
            <text:p text:style-name="P3"><text:span text:style-name="T4">Je sais rédiger un texte pour expliquer pourquoi et comment lutter contre les discriminations avec des exemples pris dans le cours</text:span></text:p>
          </table:table-cell>
          <table:table-cell table:style-name="Tableau5.B2" office:value-type="string">
            <text:p text:style-name="P3">Entraîne-toi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1cm" fo:margin-bottom="1.236cm" fo:margin-left="1.01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jamin Tournier</meta:initial-creator>
    <meta:creation-date>2012-08-20T15:08:09.37</meta:creation-date>
    <dc:date>2012-10-07T15:38:06.85</dc:date>
    <dc:creator>Benjamin Tournier</dc:creator>
    <meta:editing-duration>PT01H42M42S</meta:editing-duration>
    <meta:editing-cycles>7</meta:editing-cycles>
    <meta:generator>OpenOffice.org/3.2$Win32 OpenOffice.org_project/320m18$Build-9502</meta:generator>
    <meta:document-statistic meta:table-count="5" meta:image-count="0" meta:object-count="0" meta:page-count="1" meta:paragraph-count="60" meta:word-count="780" meta:character-count="4615"/>
  </office:meta>
</office:document-meta>
</file>