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CrayonL" svg:font-family="Crayon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ursif" svg:font-family="Cursif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rayonL" fo:font-size="72pt" fo:font-weight="bold" style:font-size-asian="72pt" style:font-weight-asian="bold" style:font-size-complex="7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ahier</text:p>
      <text:p text:style-name="P1">de </text:p>
      <text:p text:style-name="P1">consigne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CrayonL" svg:font-family="Crayon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ursif" svg:font-family="Cursif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fo:border="0.035cm solid #000000" fo:padding="0.049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François-Régis Hamel</meta:initial-creator>
    <meta:creation-date>2012-06-27T16:10:02.03</meta:creation-date>
    <meta:printed-by>François-Régis Hamel</meta:printed-by>
    <meta:print-date>2012-06-27T16:24:00.10</meta:print-date>
    <meta:document-statistic meta:table-count="0" meta:image-count="0" meta:object-count="0" meta:page-count="1" meta:paragraph-count="3" meta:word-count="3" meta:character-count="18"/>
    <dc:date>2012-06-27T16:25:11.48</dc:date>
    <dc:creator>François-Régis Hamel</dc:creator>
    <meta:editing-duration>PT00H15M11S</meta:editing-duration>
    <meta:editing-cycles>1</meta:editing-cycles>
    <meta:generator>OpenOffice.org/3.1$Win32 OpenOffice.org_project/310m11$Build-9399</meta:generator>
  </office:meta>
</office:document-meta>
</file>