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background-color="#e6e6e6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5.666cm" style:rel-column-width="21845*"/>
    </style:style>
    <style:style style:name="Table2.A1" style:family="table-cell">
      <style:table-cell-properties fo:background-color="#e6e6e6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background-color="#e6e6e6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ICHE 3 : CONTRAINTES DE L'ACTION POLITIQUE </text:p>
      <text:p text:style-name="P11"/>
      <table:table table:name="Table1" table:style-name="Table1">
        <table:table-column table:style-name="Table1.A" table:number-columns-repeated="2"/>
        <table:table-row>
          <table:table-cell table:style-name="Table1.A1" table:number-columns-spanned="2" office:value-type="string">
            <text:p text:style-name="P6">PCP : Les intentions ne garantissent pas le résultat</text:p>
          </table:table-cell>
          <table:covered-table-cell/>
        </table:table-row>
        <table:table-row>
          <table:table-cell table:style-name="Table1.A2" office:value-type="string">
            <text:p text:style-name="P1">Création d'Israël en 1948</text:p>
          </table:table-cell>
          <table:table-cell table:style-name="Table1.B2" office:value-type="string">
            <text:p text:style-name="P1">Impôt des portes et fenêtres </text:p>
          </table:table-cell>
        </table:table-row>
        <table:table-row>
          <table:table-cell table:style-name="Table1.A2" office:value-type="string">
            <text:p text:style-name="P1">Violence entre Jacobins</text:p>
          </table:table-cell>
          <table:table-cell table:style-name="Table1.B2" office:value-type="string">
            <text:p text:style-name="P1">Longueur des deux guerres </text:p>
          </table:table-cell>
        </table:table-row>
        <table:table-row>
          <table:table-cell table:style-name="Table1.B2" table:number-columns-spanned="2" office:value-type="string">
            <text:p text:style-name="P1"><text:span text:style-name="T6">=&gt; CONTRAINTES</text:span> = la politique ne peut pas tout faire </text:p>
            <text:p text:style-name="P1"><text:s text:c="21"/>1) Données contraignantes</text:p>
            <text:p text:style-name="P1"><text:s text:c="21"/>2) Contraintes de l'intéraction</text:p>
          </table:table-cell>
          <table:covered-table-cell/>
        </table:table-row>
      </table:table>
      <text:p text:style-name="P10"/>
      <table:table table:name="Table2" table:style-name="Table2">
        <table:table-column table:style-name="Table2.A" table:number-columns-repeated="3"/>
        <table:table-row>
          <table:table-cell table:style-name="Table2.A1" table:number-columns-spanned="3" office:value-type="string">
            <text:p text:style-name="P7">1) LES DONNEES CONTRAIGNANTES 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3">Le butoir de la nature</text:p>
          </table:table-cell>
          <table:table-cell table:style-name="Table2.A2" office:value-type="string">
            <text:p text:style-name="P3">Phénomène de rareté</text:p>
          </table:table-cell>
          <table:table-cell table:style-name="Table2.C2" office:value-type="string">
            <text:p text:style-name="P3">Tension entre les fins sociales</text:p>
          </table:table-cell>
        </table:table-row>
        <table:table-row>
          <table:table-cell table:style-name="Table2.A2" office:value-type="string">
            <text:p text:style-name="P1">La politique = oeuvre humaine</text:p>
            <text:p text:style-name="P1">=&gt; Cdt° biologique </text:p>
            <text:p text:style-name="P1"/>
            <text:p text:style-name="P4">2 ESSAIS HISTORIQUES</text:p>
            <text:p text:style-name="P1">1) Le mal aux institutions </text:p>
            <text:p text:style-name="P1">= Lumière, Rév°fr, Marx</text:p>
            <text:p text:style-name="P1">2) Le mal aux méchants </text:p>
            <text:p text:style-name="P1">= Nazisme </text:p>
            <text:p text:style-name="P1"/>
            <text:p text:style-name="P1"><text:span text:style-name="T3">BILAN PROF</text:span> </text:p>
            <text:p text:style-name="P1">Soljénitsyne "L'archipel du Goulag" ligne de partage entre le bien et le mal passe par le coeur des Hommes</text:p>
          </table:table-cell>
          <table:table-cell table:style-name="Table2.A2" office:value-type="string">
            <text:p text:style-name="P4">DEF : divergence entre </text:p>
            <text:p text:style-name="P1">1) Les besoin</text:p>
            <text:p text:style-name="P1">2) Les éléments disponible </text:p>
            <text:p text:style-name="P1"/>
            <text:p text:style-name="P4">TH. PROF</text:p>
            <text:p text:style-name="P1">1) Hommes vivent ds rareté</text:p>
            <text:p text:style-name="P1">2) Nécessité d'économiser </text:p>
            <text:p text:style-name="P1"/>
            <text:p text:style-name="P1"><text:span text:style-name="T3">BILAN</text:span> </text:p>
            <text:p text:style-name="P1">La politique ne peut pas abolir l'économie</text:p>
            <text:p text:style-name="P1">// Social</text:p>
          </table:table-cell>
          <table:table-cell table:style-name="Table2.C2" office:value-type="string">
            <text:p text:style-name="P1"><text:span text:style-name="T3">BLONDEL</text:span> </text:p>
            <text:p text:style-name="P1">"Voir double" </text:p>
            <text:p text:style-name="P1">= liberté // autonomie</text:p>
            <text:p text:style-name="P1"/>
            <text:p text:style-name="P1">=&gt; Pas solution pure </text:p>
            <text:p text:style-name="P1">=&gt; Solution incrémentale</text:p>
            <text:p text:style-name="P1"/>
            <text:p text:style-name="P4">EX : BURKE </text:p>
            <text:p text:style-name="P1">Critique la liberté inconditionnelle (moeurs)</text:p>
            <text:p text:style-name="P1"/>
            <text:p text:style-name="P1"><text:span text:style-name="T3">BILAN PROF</text:span> : </text:p>
            <text:p text:style-name="P1">BOUDON inégalité des chances = 2 pb </text:p>
            <text:p text:style-name="P1">1) Stratification sociale</text:p>
            <text:p text:style-name="P1">= On ne connaît pas les choix</text:p>
            <text:p text:style-name="P1">2) L'héritage culturel </text:p>
            <text:p text:style-name="P1">= On a pas lesarmes pour ... </text:p>
            <text:p text:style-name="P1">=&gt; tendre vers la plus faible inégalité</text:p>
          </table:table-cell>
        </table:table-row>
      </table:table>
      <text:p text:style-name="P10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8">2) Contrainte de l'intéraction </text:p>
            <text:p text:style-name="P5">= réactions aléatoire &amp; non prévisible des individus</text:p>
          </table:table-cell>
          <table:covered-table-cell/>
        </table:table-row>
        <table:table-row>
          <table:table-cell table:style-name="Table3.A2" office:value-type="string">
            <text:p text:style-name="P2">Réactions stratégiques</text:p>
          </table:table-cell>
          <table:table-cell table:style-name="Table3.B2" office:value-type="string">
            <text:p text:style-name="P2">Réactions psychologiques</text:p>
          </table:table-cell>
        </table:table-row>
        <table:table-row>
          <table:table-cell table:style-name="Table3.A2" office:value-type="string">
            <text:p text:style-name="P1"><text:span text:style-name="T3">HIRSCHMAN</text:span> <text:span text:style-name="T7">exit ou voice</text:span></text:p>
            <text:p text:style-name="P1">1) Défection </text:p>
            <text:p text:style-name="P1">= fraude, émigration, reconversion </text:p>
            <text:p text:style-name="P1">2) Prise de parole </text:p>
            <text:p text:style-name="P1"/>
            <text:p text:style-name="P1"><text:span text:style-name="T3">EX</text:span> : Camps concentration juif = "traîne des pieds pour travailler ..."</text:p>
          </table:table-cell>
          <table:table-cell table:style-name="Table3.B2" office:value-type="string">
            <text:p text:style-name="P1">Loi corrompue, gouvernement injuste </text:p>
            <text:p text:style-name="P1"/>
            <text:p text:style-name="P1">=&gt; mauvaises habitudes se prennent </text:p>
            <text:p text:style-name="P1">=&gt; La loi corrompt les moeurs</text:p>
          </table:table-cell>
        </table:table-row>
        <table:table-row>
          <table:table-cell table:style-name="Table3.B2" table:number-columns-spanned="2" office:value-type="string">
            <text:p text:style-name="P1"><text:span text:style-name="T9">1) L'illusion du fiat</text:span> = Régime autoritaire est impuissant à susciter l'initiative </text:p>
          </table:table-cell>
          <table:covered-table-cell/>
        </table:table-row>
        <table:table-row>
          <table:table-cell table:style-name="Table3.B2" table:number-columns-spanned="2" office:value-type="string">
            <text:p text:style-name="P1"><text:span text:style-name="T9">2) L'illusion du système </text:span>= confiance extrême aux institutions =&gt; fonctionne pas </text:p>
            <text:p text:style-name="P1"><text:s text:c="17"/><text:span text:style-name="T2">Ex</text:span> : Campagne de lutte contre la pauvreté aux USA (une pauvreté ou des pauvretés ?)</text:p>
          </table:table-cell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1M36S</meta:editing-duration>
    <meta:editing-cycles>3</meta:editing-cycles>
    <meta:generator>OpenOffice.org/3.2$Win32 OpenOffice.org_project/320m12$Build-9483</meta:generator>
    <dc:date>2011-12-03T17:52:59.26</dc:date>
    <meta:document-statistic meta:table-count="3" meta:image-count="0" meta:object-count="0" meta:page-count="2" meta:paragraph-count="60" meta:word-count="301" meta:character-count="1890"/>
    <dc:creator>GENY Yoann</dc:creator>
    <meta:user-defined meta:name="Info 1"/>
    <meta:user-defined meta:name="Info 2"/>
    <meta:user-defined meta:name="Info 3"/>
    <meta:user-defined meta:name="Info 4"/>
  </office:meta>
</office:document-meta>
</file>