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33ff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oulé de chou-fleur</text:p>
      <text:p text:style-name="Standard"/>
      <text:p text:style-name="Text_20_body"><text:span text:style-name="Strong_20_Emphasis"><text:span text:style-name="T1">Ingrédients</text:span></text:span> : (Pour 4 personnes)</text:p>
      <text:p text:style-name="Text_20_body">- 1 demi chou-fleur<text:line-break/>- 1 demi-concombre<text:line-break/>- 3 tomates<text:line-break/>- 1 demi-citron<text:line-break/>- 1 demi bouquet de menthe fraîche<text:line-break/>- 3 CàS d'huile d'olive<text:line-break/>- 50 g de fêta (facultatif, pas mis cette fois-ci)<text:line-break/>- Sel, poivre</text:p>
      <text:p text:style-name="Text_20_body"><text:span text:style-name="Strong_20_Emphasis"><text:span text:style-name="T1">Recette</text:span></text:span> :</text:p>
      <text:p text:style-name="Text_20_body">Rincez le chou-fleur et coupez uniquement les têtes. Râpez les têtes de chou-fleur à l'aide d'une râpe (ou bien mixez, ça va encore plus vite). Déposez la semoule de chou-fleur obtenue dans un saladier. Arrosez avec le jus du citron et l'huile d'olive et remuez.</text:p>
      <text:p text:style-name="Text_20_body">Épluchez le concombre et coupez-le en petits dés. Rincez les tomates et coupez-les en petits dés. Coupez la fêta en cubes.</text:p>
      <text:p text:style-name="Text_20_body">Mélangez le tout à la semoule de chou-fleur, salez, poivrez et ajoutez la menthe ciselée. Couvrez le saladier de film alimentaire et laissez reposer au frais pendant 2h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5-16T13:01:17.13</meta:creation-date>
    <dc:date>2017-05-16T13:30:21.09</dc:date>
    <dc:creator>Eva </dc:creator>
    <meta:editing-duration>PT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143" meta:character-count="829"/>
  </office:meta>
</office:document-meta>
</file>