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988cm" fo:margin-left="-0.199cm" table:align="left" style:writing-mode="lr-tb"/>
    </style:style>
    <style:style style:name="Tableau4.A" style:family="table-column">
      <style:table-column-properties style:column-width="13.526cm"/>
    </style:style>
    <style:style style:name="Tableau4.B" style:family="table-column">
      <style:table-column-properties style:column-width="4.4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2cm" fo:margin-left="-0.199cm" table:align="left" style:writing-mode="lr-tb"/>
    </style:style>
    <style:style style:name="Tableau5.A" style:family="table-column">
      <style:table-column-properties style:column-width="13.526cm"/>
    </style:style>
    <style:style style:name="Tableau5.B" style:family="table-column">
      <style:table-column-properties style:column-width="4.67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519cm" fo:margin-left="-0.199cm" table:align="left" style:writing-mode="lr-tb"/>
    </style:style>
    <style:style style:name="Tableau6.A" style:family="table-column">
      <style:table-column-properties style:column-width="3.154cm"/>
    </style:style>
    <style:style style:name="Tableau6.B" style:family="table-column">
      <style:table-column-properties style:column-width="14.36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7.653cm" fo:margin-left="-0.199cm" table:align="left" style:writing-mode="lr-tb"/>
    </style:style>
    <style:style style:name="Tableau7.A" style:family="table-column">
      <style:table-column-properties style:column-width="3.344cm"/>
    </style:style>
    <style:style style:name="Tableau7.B" style:family="table-column">
      <style:table-column-properties style:column-width="14.30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9.068cm" fo:margin-left="-1.702cm" table:align="left" style:writing-mode="lr-tb"/>
    </style:style>
    <style:style style:name="Tableau8.A" style:family="table-column">
      <style:table-column-properties style:column-width="3.598cm"/>
    </style:style>
    <style:style style:name="Tableau8.B" style:family="table-column">
      <style:table-column-properties style:column-width="2.575cm"/>
    </style:style>
    <style:style style:name="Tableau8.G" style:family="table-column">
      <style:table-column-properties style:column-width="2.59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7.565cm" fo:margin-left="-0.199cm" table:align="left" style:writing-mode="lr-tb"/>
    </style:style>
    <style:style style:name="Tableau9.A" style:family="table-column">
      <style:table-column-properties style:column-width="3.508cm"/>
    </style:style>
    <style:style style:name="Tableau9.B" style:family="table-column">
      <style:table-column-properties style:column-width="3.51cm"/>
    </style:style>
    <style:style style:name="Tableau9.E" style:family="table-column">
      <style:table-column-properties style:column-width="3.52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7.519cm" fo:margin-left="-0.199cm" table:align="left" style:writing-mode="lr-tb"/>
    </style:style>
    <style:style style:name="Tableau10.A" style:family="table-column">
      <style:table-column-properties style:column-width="11.827cm"/>
    </style:style>
    <style:style style:name="Tableau10.B" style:family="table-column">
      <style:table-column-properties style:column-width="5.69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7.519cm" fo:margin-left="-0.199cm" table:align="left" style:writing-mode="lr-tb"/>
    </style:style>
    <style:style style:name="Tableau11.A" style:family="table-column">
      <style:table-column-properties style:column-width="13.314cm"/>
    </style:style>
    <style:style style:name="Tableau11.B" style:family="table-column">
      <style:table-column-properties style:column-width="4.20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498cm" fo:margin-left="-0.997cm" table:align="left" style:writing-mode="lr-tb"/>
    </style:style>
    <style:style style:name="Tableau12.A" style:family="table-column">
      <style:table-column-properties style:column-width="4.163cm"/>
    </style:style>
    <style:style style:name="Tableau12.B" style:family="table-column">
      <style:table-column-properties style:column-width="3.408cm"/>
    </style:style>
    <style:style style:name="Tableau12.C" style:family="table-column">
      <style:table-column-properties style:column-width="3.715cm"/>
    </style:style>
    <style:style style:name="Tableau12.E" style:family="table-column">
      <style:table-column-properties style:column-width="3.805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7.519cm" fo:margin-left="-0.199cm" table:align="left" style:writing-mode="lr-tb"/>
    </style:style>
    <style:style style:name="Tableau13.A" style:family="table-column">
      <style:table-column-properties style:column-width="14.584cm"/>
    </style:style>
    <style:style style:name="Tableau13.B" style:family="table-column">
      <style:table-column-properties style:column-width="2.935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7.519cm" fo:margin-left="-0.199cm" table:align="left" style:writing-mode="lr-tb"/>
    </style:style>
    <style:style style:name="Tableau14.A" style:family="table-column">
      <style:table-column-properties style:column-width="13.314cm"/>
    </style:style>
    <style:style style:name="Tableau14.B" style:family="table-column">
      <style:table-column-properties style:column-width="4.205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498cm" fo:margin-left="-0.997cm" table:align="left" style:writing-mode="lr-tb"/>
    </style:style>
    <style:style style:name="Tableau15.A" style:family="table-column">
      <style:table-column-properties style:column-width="4.163cm"/>
    </style:style>
    <style:style style:name="Tableau15.B" style:family="table-column">
      <style:table-column-properties style:column-width="3.408cm"/>
    </style:style>
    <style:style style:name="Tableau15.C" style:family="table-column">
      <style:table-column-properties style:column-width="3.715cm"/>
    </style:style>
    <style:style style:name="Tableau15.E" style:family="table-column">
      <style:table-column-properties style:column-width="3.805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style:snap-to-layout-grid="false"/>
      <style:text-properties style:font-name="Comic Sans MS"/>
    </style:style>
    <style:style style:name="P6" style:family="paragraph" style:parent-style-name="Standard">
      <style:paragraph-properties fo:line-height="150%"/>
      <style:text-properties style:font-name="Comic Sans MS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omic Sans MS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solid" style:text-underline-width="auto" style:text-underline-color="font-color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/>
    </style:style>
    <style:style style:name="P17" style:family="paragraph" style:parent-style-name="Standard">
      <style:paragraph-properties fo:margin-left="1.272cm" fo:margin-right="0cm" fo:line-height="150%" fo:text-indent="-0.501cm" style:auto-text-indent="false"/>
      <style:text-properties style:font-name="Comic Sans MS"/>
    </style:style>
    <style:style style:name="P18" style:family="paragraph" style:parent-style-name="Standard">
      <style:paragraph-properties fo:text-align="center" style:justify-single-word="false" fo:background-color="#ccffff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1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Comic Sans MS"/>
    </style:style>
    <style:style style:name="P20" style:family="paragraph" style:parent-style-name="Standard" style:master-page-name="Standard">
      <style:paragraph-properties style:page-number="auto"/>
      <style:text-properties style:font-name="Comic Sans MS"/>
    </style:style>
    <style:style style:name="P21" style:family="paragraph" style:parent-style-name="Standard">
      <style:text-properties style:font-name="Comic Sans MS"/>
    </style:style>
    <style:style style:name="P2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23" style:family="paragraph" style:parent-style-name="Standard" style:list-style-name="WW8Num1">
      <style:text-properties style:font-name="Comic Sans MS" style:text-underline-style="solid" style:text-underline-width="auto" style:text-underline-color="font-color"/>
    </style:style>
    <style:style style:name="P24" style:family="paragraph" style:parent-style-name="Standard" style:list-style-name="WW8Num3">
      <style:text-properties style:font-name="Comic Sans MS" style:text-underline-style="solid" style:text-underline-width="auto" style:text-underline-color="font-color"/>
    </style:style>
    <style:style style:name="P25" style:family="paragraph" style:parent-style-name="Standard">
      <style:paragraph-properties style:snap-to-layout-grid="false"/>
      <style:text-properties style:font-name="Comic Sans MS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27" style:family="paragraph" style:parent-style-name="Standard">
      <style:paragraph-properties fo:line-height="150%"/>
      <style:text-properties style:font-name="Comic Sans MS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omic Sans MS"/>
    </style:style>
    <style:style style:name="P29" style:family="paragraph" style:parent-style-name="Standard" style:list-style-name="WW8Num1">
      <style:text-properties style:font-name="Comic Sans MS"/>
    </style:style>
    <style:style style:name="P3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text-align="center" style:justify-single-word="false" fo:background-color="#ccffff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mic Sans MS"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solid" style:text-underline-width="auto" style:text-underline-color="font-color"/>
    </style:style>
    <style:style style:name="P37" style:family="paragraph" style:parent-style-name="Standard" style:list-style-name="L1">
      <style:paragraph-properties fo:margin-left="0.635cm" fo:margin-right="0cm" fo:text-indent="0cm" style:auto-text-indent="false"/>
      <style:text-properties style:font-name="Comic Sans MS"/>
    </style:style>
    <style:style style:name="P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mic Sans MS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/>
    </style:style>
    <style:style style:name="P40" style:family="paragraph" style:parent-style-name="Standard">
      <style:paragraph-properties fo:text-align="center" style:justify-single-word="false" fo:background-color="#ccccff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41" style:family="paragraph" style:parent-style-name="Standard">
      <style:paragraph-properties fo:margin-left="1.272cm" fo:margin-right="0cm" fo:line-height="150%" fo:text-indent="-0.501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text-position="super 58%" style:font-name="Comic Sans MS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 : <text:tab/>_______________________<text:tab/><text:tab/>Date : _________________ </text:p>
      <text:p text:style-name="P1"/>
      <text:p text:style-name="P18">EVALUATION <text:s/>CM2 : NUMERATION</text:p>
      <text:p text:style-name="P18">Les nombres entiers jusqu’au milliards</text:p>
      <text:p text:style-name="P1"/>
      <text:p text:style-name="P33">Ecrit en chiffres un nombre<text:tab/><text:tab/><text:tab/><text:tab/><text:tab/>NA<text:tab/><text:tab/>ECA<text:tab/><text:tab/>A</text:p>
      <text:p text:style-name="P33">Ecrit en lettres un nombre<text:tab/><text:tab/><text:tab/><text:tab/><text:tab/>NA<text:tab/><text:tab/>ECA<text:tab/><text:tab/>A</text:p>
      <text:p text:style-name="P33">Décompose de façon additive<text:tab/><text:tab/><text:tab/><text:tab/>NA<text:tab/><text:tab/>ECA<text:tab/><text:tab/>A</text:p>
      <text:p text:style-name="P33">Décompose de façon canonique<text:tab/><text:tab/><text:tab/><text:tab/>NA<text:tab/><text:tab/>ECA<text:tab/><text:tab/>A</text:p>
      <text:p text:style-name="P33">Compare les nombres<text:tab/><text:tab/><text:tab/><text:tab/><text:tab/>NA<text:tab/><text:tab/>ECA<text:tab/><text:tab/>A</text:p>
      <text:p text:style-name="P33">Range les nombres<text:tab/><text:tab/><text:tab/><text:tab/><text:tab/><text:tab/>NA<text:tab/><text:tab/>ECA<text:tab/><text:tab/>A</text:p>
      <text:p text:style-name="P33">Distingue nombres et chiffres<text:tab/><text:tab/><text:tab/><text:tab/>NA<text:tab/><text:tab/>ECA<text:tab/><text:tab/>A</text:p>
      <text:p text:style-name="P33">Encadre à un rang demandé<text:tab/><text:tab/><text:tab/><text:tab/><text:tab/>NA<text:tab/><text:tab/>ECA<text:tab/><text:tab/>A</text:p>
      <text:p text:style-name="P1"/>
      <text:list xml:id="list28272724" text:style-name="WW8Num3">
        <text:list-item>
          <text:p text:style-name="P24">Ecris en chiffres</text:p>
        </text:list-item>
      </text:list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Cinquante-huit millions huit cent soixante treize mille soixante-six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Trente <text:s/>milliards dix millions 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Soixante -dix-sept milliards neuf 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Six millions cinquante-huit mille trente et un :</text:p>
          </table:table-cell>
          <table:table-cell table:style-name="Tableau4.B1" office:value-type="string">
            <text:p text:style-name="P5"/>
          </table:table-cell>
        </table:table-row>
      </table:table>
      <text:p text:style-name="P14"/>
      <text:list xml:id="list28340116" text:continue-numbering="true" text:style-name="WW8Num3">
        <text:list-item>
          <text:p text:style-name="P24">Ecris en lettres</text:p>
          <text:p text:style-name="P24"/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/>
            <text:p text:style-name="P1"/>
          </table:table-cell>
          <table:table-cell table:style-name="Tableau5.B1" office:value-type="string">
            <text:p text:style-name="P5">4 009 065 034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1"/>
          </table:table-cell>
          <table:table-cell table:style-name="Tableau5.B1" office:value-type="string">
            <text:p text:style-name="P5">21 200 401 914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1"/>
          </table:table-cell>
          <table:table-cell table:style-name="Tableau5.B1" office:value-type="string">
            <text:p text:style-name="P5">678 960</text:p>
          </table:table-cell>
        </table:table-row>
        <table:table-row table:style-name="Tableau5.1">
          <table:table-cell table:style-name="Tableau5.A1" office:value-type="string">
            <text:p text:style-name="P5"/>
            <text:p text:style-name="P1"/>
          </table:table-cell>
          <table:table-cell table:style-name="Tableau5.B1" office:value-type="string">
            <text:p text:style-name="P5">3 406 009</text:p>
          </table:table-cell>
        </table:table-row>
      </table:table>
      <text:p text:style-name="P1"/>
      <text:list xml:id="list28332834" text:continue-numbering="true" text:style-name="WW8Num3">
        <text:list-item>
          <text:p text:style-name="P24">Décompose de façon additive ou écris le résultat</text:p>
        </text:list-item>
      </text:list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234 205</text:p>
          </table:table-cell>
          <table:table-cell table:style-name="Tableau6.B1" office:value-type="string">
            <text:p text:style-name="P5">= 200 000 + 30 000 + 4 000 + 200 + 5</text:p>
          </table:table-cell>
        </table:table-row>
        <table:table-row table:style-name="Tableau6.1">
          <table:table-cell table:style-name="Tableau6.A1" office:value-type="string">
            <text:p text:style-name="P9"><text:span text:style-name="T1">19 981 5</text:span><text:span text:style-name="T1">00</text:span></text:p>
          </table:table-cell>
          <table:table-cell table:style-name="Tableau6.B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9"><text:span text:style-name="T1">8 061 </text:span><text:span text:style-name="T1">464</text:span></text:p>
          </table:table-cell>
          <table:table-cell table:style-name="Tableau6.B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9"><text:span text:style-name="T1">980 04</text:span><text:span text:style-name="T1">1</text:span></text:p>
          </table:table-cell>
          <table:table-cell table:style-name="Tableau6.B1" office:value-type="string"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9"><text:span text:style-name="T1">30 + 80</text:span><text:span text:style-name="T2"> </text:span><text:span text:style-name="T1">000 + 30 000 000</text:span></text:p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9"><text:span text:style-name="T1">8 000 000 000 <text:s/>+ 60</text:span><text:span text:style-name="T2"> </text:span><text:span text:style-name="T1">000 + 5 + 600</text:span><text:span text:style-name="T2"> </text:span><text:span text:style-name="T1">000</text:span></text:p>
          </table:table-cell>
        </table:table-row>
      </table:table>
      <text:p text:style-name="P1"/>
      <text:list xml:id="list28320299" text:continue-numbering="true" text:style-name="WW8Num3">
        <text:list-item>
          <text:p text:style-name="P24">Décompose de façon canonique ou calcule</text:p>
        </text:list-item>
      </text:list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6 500 407</text:p>
          </table:table-cell>
          <table:table-cell table:style-name="Tableau7.B1" office:value-type="string">
            <text:p text:style-name="P5">(6 x 1 000 000) + (5 x 100 000) + (4 x 100) + 7</text:p>
          </table:table-cell>
        </table:table-row>
        <table:table-row table:style-name="Tableau7.1">
          <table:table-cell table:style-name="Tableau7.A1" office:value-type="string">
            <text:p text:style-name="P9"><text:span text:style-name="T1">4 000 300 2</text:span><text:span text:style-name="T1">00 <text:s/></text:span></text:p>
          </table:table-cell>
          <table:table-cell table:style-name="Tableau7.B1" office:value-type="string">
            <text:p text:style-name="P4"/>
          </table:table-cell>
        </table:table-row>
        <text:soft-page-break/>
        <table:table-row table:style-name="Tableau7.1">
          <table:table-cell table:style-name="Tableau7.A1" office:value-type="string">
            <text:p text:style-name="P9"><text:span text:style-name="T1">17 321 </text:span><text:span text:style-name="T1">000 <text:tab/></text:span></text:p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5">245 201 006</text:p>
          </table:table-cell>
          <table:table-cell table:style-name="Tableau7.B1" office:value-type="string">
            <text:p text:style-name="P4"/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9"><text:span text:style-name="T1">(3 x 10</text:span><text:span text:style-name="T2"> </text:span><text:span text:style-name="T1">000 000 000) + (6 x 10</text:span><text:span text:style-name="T2"> </text:span><text:span text:style-name="T1">000 000 ) + (1 x 10</text:span><text:span text:style-name="T2"> </text:span><text:span text:style-name="T1">000) + (9 x 10)</text:span>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9"><text:span text:style-name="T1">(7 x 10</text:span><text:span text:style-name="T2"> </text:span><text:span text:style-name="T1">000) + (8 x 100</text:span><text:span text:style-name="T2"> </text:span><text:span text:style-name="T1">) + (5 x 1 000 000) + <text:s/></text:span></text:p>
          </table:table-cell>
        </table:table-row>
      </table:table>
      <text:p text:style-name="P1"/>
      <text:list xml:id="list28327612" text:continue-numbering="true" text:style-name="WW8Num3">
        <text:list-item>
          <text:p text:style-name="P24">Réponds aux questions</text:p>
        </text:list-item>
      </text:list>
      <text:p text:style-name="P14"/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G"/>
        <table:table-row table:style-name="Tableau8.1">
          <table:table-cell table:style-name="Tableau8.A1" office:value-type="string">
            <text:p text:style-name="P8"/>
          </table:table-cell>
          <table:table-cell table:style-name="Tableau8.B1" office:value-type="string">
            <text:p text:style-name="P2">Chiffre des unités de millions</text:p>
          </table:table-cell>
          <table:table-cell table:style-name="Tableau8.B1" office:value-type="string">
            <text:p text:style-name="P2">Nombre de millions</text:p>
          </table:table-cell>
          <table:table-cell table:style-name="Tableau8.B1" office:value-type="string">
            <text:p text:style-name="P2">Chiffre des unités de milliers</text:p>
          </table:table-cell>
          <table:table-cell table:style-name="Tableau8.B1" office:value-type="string">
            <text:p text:style-name="P2">Nombre de dizaines de milliers</text:p>
          </table:table-cell>
          <table:table-cell table:style-name="Tableau8.B1" office:value-type="string">
            <text:p text:style-name="P2">Chiffre des centaines de milliers</text:p>
          </table:table-cell>
          <table:table-cell table:style-name="Tableau8.G1" office:value-type="string">
            <text:p text:style-name="P2">Nombre de milliers</text:p>
          </table:table-cell>
        </table:table-row>
        <table:table-row table:style-name="Tableau8.1">
          <table:table-cell table:style-name="Tableau8.A1" office:value-type="string">
            <text:p text:style-name="P12"><text:span text:style-name="T1">56 267</text:span><text:span text:style-name="T1"> 450</text:span></text:p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2"><text:span text:style-name="T1">9</text:span><text:span text:style-name="T1"> 000 000</text:span></text:p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2"><text:span text:style-name="T1">8</text:span><text:span text:style-name="T1"> 365 204 000</text:span></text:p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2"><text:span text:style-name="T1"><text:s/>1 372 45</text:span><text:span text:style-name="T1">6 200</text:span></text:p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2"><text:span text:style-name="T1">9</text:span><text:span text:style-name="T1">7 826 000</text:span></text:p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2"/>
          </table:table-cell>
        </table:table-row>
      </table:table>
      <text:p text:style-name="P14"/>
      <text:list xml:id="list28321803" text:continue-numbering="true" text:style-name="WW8Num3">
        <text:list-item>
          <text:p text:style-name="P24">Classe dans l’ordre croissant</text:p>
        </text:list-item>
      </text:list>
      <text:p text:style-name="P15"/>
      <text:p text:style-name="P19">3 456 178 - <text:s/>3 156 478 – 3 781 645 – 3 516 874 – 3 178 546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5"/>
            <text:p text:style-name="P1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E1" office:value-type="string">
            <text:p text:style-name="P5"/>
          </table:table-cell>
        </table:table-row>
      </table:table>
      <text:p text:style-name="P1"/>
      <text:list xml:id="list28334940" text:continue-numbering="true" text:style-name="WW8Num3">
        <text:list-item>
          <text:p text:style-name="P24">Compare avec le bon signe</text:p>
        </text:list-item>
      </text:list>
      <text:p text:style-name="P15"/>
      <text:p text:style-name="P7">7 903 709 ……………………….. 7 490 709</text:p>
      <text:p text:style-name="P7">5 479 875………………………..5 794 785  </text:p>
      <text:p text:style-name="P7">9 764 004……………………….. 9 746 004</text:p>
      <text:p text:style-name="P7">892 161 ……………………….893 161. </text:p>
      <text:p text:style-name="P7">6 116 238 ……………………….. 6 116 237</text:p>
      <text:p text:style-name="P7">1 090 370 ……………………….. 1 009 369</text:p>
      <text:p text:style-name="P15">_8 – Encadre au rang demandé</text:p>
      <text:p text:style-name="P14">a) au millier</text:p>
      <text:p text:style-name="P14"><text:s text:c="2"/>12 340<text:tab/><text:tab/><text:tab/><text:tab/><text:tab/>67 654 <text:tab/><text:tab/> <text:s text:c="5"/><text:tab/><text:tab/>783 990</text:p>
      <text:p text:style-name="P14"/>
      <text:p text:style-name="P14">b ) au dizaine de millions</text:p>
      <text:p text:style-name="P14"><text:s text:c="2"/>345 860 009<text:tab/><text:tab/><text:tab/><text:tab/><text:tab/>7 896 555 555</text:p>
      <text:p text:style-name="P14"/>
      <text:list xml:id="list28244725" text:style-name="L1">
        <text:list-item>
          <text:p text:style-name="P37">à la centaine</text:p>
        </text:list-item>
      </text:list>
      <text:p text:style-name="P14"><text:s text:c="3"/>375<text:tab/><text:tab/><text:tab/><text:tab/>7 809<text:tab/><text:tab/><text:tab/><text:tab/>6 777 900</text:p>
      <text:p text:style-name="P38"/>
      <text:p text:style-name="P14"/>
      <text:p text:style-name="P20">Prénom : <text:tab/><text:tab/><text:tab/><text:tab/><text:tab/><text:tab/><text:tab/>Date : </text:p>
      <text:p text:style-name="P1"/>
      <text:p text:style-name="P13">NUMERATION : LES GRANDS NOMBRES</text:p>
      <text:p text:style-name="P13">( révisions )</text:p>
      <text:p text:style-name="P1"/>
      <text:list xml:id="list28264184" text:style-name="WW8Num1">
        <text:list-header>
          <text:p text:style-name="P23">1- Ecris en chiffres</text:p>
        </text:list-header>
      </text:list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">Deux milliards cinquante-quatre millions huit cent soixante treize mille soixante quinze</text:p>
          </table:table-cell>
          <table:table-cell table:style-name="Tableau10.B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5">Neuf milliards cent millions :</text:p>
          </table:table-cell>
          <table:table-cell table:style-name="Tableau10.B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5">Quatre-vingt-dix-sept milliards cinq :</text:p>
          </table:table-cell>
          <table:table-cell table:style-name="Tableau10.B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5">Six millions cinquante-huit mille trente et un :</text:p>
          </table:table-cell>
          <table:table-cell table:style-name="Tableau10.B1" office:value-type="string">
            <text:p text:style-name="P5"/>
          </table:table-cell>
        </table:table-row>
      </table:table>
      <text:list xml:id="list28323633" text:continue-numbering="true" text:style-name="WW8Num1">
        <text:list-header>
          <text:p text:style-name="P23"/>
          <text:p text:style-name="P23">2-Ecris en lettres</text:p>
        </text:list-header>
      </text:list>
      <text:p text:style-name="P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/>
            <text:p text:style-name="P1"/>
          </table:table-cell>
          <table:table-cell table:style-name="Tableau11.B1" office:value-type="string">
            <text:p text:style-name="P5">7 665 034</text:p>
          </table:table-cell>
        </table:table-row>
        <table:table-row table:style-name="Tableau11.1">
          <table:table-cell table:style-name="Tableau11.A1" office:value-type="string">
            <text:p text:style-name="P5"/>
            <text:p text:style-name="P1"/>
          </table:table-cell>
          <table:table-cell table:style-name="Tableau11.B1" office:value-type="string">
            <text:p text:style-name="P5">22 202 401 914</text:p>
          </table:table-cell>
        </table:table-row>
        <table:table-row table:style-name="Tableau11.1">
          <table:table-cell table:style-name="Tableau11.A1" office:value-type="string">
            <text:p text:style-name="P5"/>
            <text:p text:style-name="P1"/>
          </table:table-cell>
          <table:table-cell table:style-name="Tableau11.B1" office:value-type="string">
            <text:p text:style-name="P5">678 990</text:p>
          </table:table-cell>
        </table:table-row>
        <table:table-row table:style-name="Tableau11.1">
          <table:table-cell table:style-name="Tableau11.A1" office:value-type="string">
            <text:p text:style-name="P5"/>
            <text:p text:style-name="P1"/>
          </table:table-cell>
          <table:table-cell table:style-name="Tableau11.B1" office:value-type="string">
            <text:p text:style-name="P5">3 456 009</text:p>
          </table:table-cell>
        </table:table-row>
      </table:table>
      <text:list xml:id="list28342289" text:continue-numbering="true" text:style-name="WW8Num1">
        <text:list-header>
          <text:p text:style-name="P29"><text:span text:style-name="T3">3-Décompose de façon additive</text:span></text:p>
        </text:list-header>
      </text:list>
      <text:p text:style-name="P15"/>
      <text:p text:style-name="P17">234 205 = 200 000 + 30 000 + 4 000 + 200 + 5</text:p>
      <text:p text:style-name="P17">13 951 600 =</text:p>
      <text:p text:style-name="P17">4 066 000 461 =</text:p>
      <text:p text:style-name="P17">230 021 = </text:p>
      <text:list xml:id="list28338006" text:continue-numbering="true" text:style-name="WW8Num1">
        <text:list-header>
          <text:p text:style-name="P23">4- Décompose de façon canonique</text:p>
        </text:list-header>
      </text:list>
      <text:p text:style-name="P1"/>
      <text:p text:style-name="P1">6 500 407 = (6 x 1 000 000) + (5 x 100 000) + (4 x 100) + 7</text:p>
      <text:p text:style-name="P1">9 000 800 300 <text:s/>=</text:p>
      <text:p text:style-name="P1">18 248 000 =</text:p>
      <text:p text:style-name="P1">251 101 003 =</text:p>
      <text:p text:style-name="P14"/>
      <text:list xml:id="list28325643" text:continue-numbering="true" text:style-name="WW8Num1">
        <text:list-header>
          <text:p text:style-name="P23">5-Trouve le résultat</text:p>
        </text:list-header>
      </text:list>
      <text:p text:style-name="P10"><text:span text:style-name="T1">(5 x 10</text:span><text:span text:style-name="T2"> </text:span><text:span text:style-name="T1">000 000 000) + (7 x 10</text:span><text:span text:style-name="T2"> </text:span><text:span text:style-name="T1">000 000 ) + (9 x 10</text:span><text:span text:style-name="T2"> </text:span><text:span text:style-name="T1">000) + (2 x 10) =</text:span></text:p>
      <text:p text:style-name="P10"><text:span text:style-name="T1">(6 x 10</text:span><text:span text:style-name="T2"> </text:span><text:span text:style-name="T1">000) + (1 x 100</text:span><text:span text:style-name="T2"> </text:span><text:span text:style-name="T1">) + (8 x 1 000 000) + <text:s/>=</text:span></text:p>
      <text:p text:style-name="P6">(5 x 100) + (1 x 1 000 000) + (5 x 100) + (6 x 10) =</text:p>
      <text:p text:style-name="P10"><text:span text:style-name="T1">(30) + (80</text:span><text:span text:style-name="T2"> </text:span><text:span text:style-name="T1">000) + (30 000 000) =</text:span></text:p>
      <text:p text:style-name="P10"><text:span text:style-name="T1">(8 000 000 000 ) + (60</text:span><text:span text:style-name="T2"> </text:span><text:span text:style-name="T1">000) + (50) + (600</text:span><text:span text:style-name="T2"> </text:span><text:span text:style-name="T1">000) =</text:span></text:p>
      <text:p text:style-name="P14"><text:soft-page-break/></text:p>
      <text:list xml:id="list28327388" text:continue-numbering="true" text:style-name="WW8Num1">
        <text:list-header>
          <text:p text:style-name="P23">6-Réponds aux questions</text:p>
        </text:list-header>
      </text:list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2">Nombre donné</text:p>
          </table:table-cell>
          <table:table-cell table:style-name="Tableau12.A1" office:value-type="string">
            <text:p text:style-name="P2">Chiffre des unités de millions</text:p>
          </table:table-cell>
          <table:table-cell table:style-name="Tableau12.A1" office:value-type="string">
            <text:p text:style-name="P2">Nombre de millions</text:p>
          </table:table-cell>
          <table:table-cell table:style-name="Tableau12.A1" office:value-type="string">
            <text:p text:style-name="P2">Chiffre des unités de mille</text:p>
          </table:table-cell>
          <table:table-cell table:style-name="Tableau12.E1" office:value-type="string">
            <text:p text:style-name="P2">Nombre de milliers</text:p>
          </table:table-cell>
        </table:table-row>
        <table:table-row table:style-name="Tableau12.1">
          <table:table-cell table:style-name="Tableau12.A1" office:value-type="string">
            <text:p text:style-name="P2">53 268 45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E1" office:value-type="string">
            <text:p text:style-name="P2"/>
          </table:table-cell>
        </table:table-row>
        <table:table-row table:style-name="Tableau12.1">
          <table:table-cell table:style-name="Tableau12.A1" office:value-type="string">
            <text:p text:style-name="P2">4 000 00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E1" office:value-type="string">
            <text:p text:style-name="P2"/>
          </table:table-cell>
        </table:table-row>
        <table:table-row table:style-name="Tableau12.1">
          <table:table-cell table:style-name="Tableau12.A1" office:value-type="string">
            <text:p text:style-name="P2">9 365 204 00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E1" office:value-type="string">
            <text:p text:style-name="P2"/>
          </table:table-cell>
        </table:table-row>
        <table:table-row table:style-name="Tableau12.1">
          <table:table-cell table:style-name="Tableau12.A1" office:value-type="string">
            <text:p text:style-name="P2">372 496 20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E1" office:value-type="string">
            <text:p text:style-name="P2"/>
          </table:table-cell>
        </table:table-row>
        <table:table-row table:style-name="Tableau12.1">
          <table:table-cell table:style-name="Tableau12.A1" office:value-type="string">
            <text:p text:style-name="P2">17 826 00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E1" office:value-type="string">
            <text:p text:style-name="P2"/>
          </table:table-cell>
        </table:table-row>
      </table:table>
      <text:p text:style-name="P14"/>
      <text:list xml:id="list28318801" text:continue-numbering="true" text:style-name="WW8Num1">
        <text:list-header>
          <text:p text:style-name="P23">7-Classe dans l’ordre croissant</text:p>
        </text:list-header>
      </text:list>
      <text:p text:style-name="P16">986 904 – 968 904 – 986 409 <text:s text:c="2"/>- <text:s/>968 490 <text:s/>- <text:s/>968940 <text:s/>- <text:s/>968 094</text:p>
      <text:p text:style-name="P1"/>
      <text:list xml:id="list28338738" text:continue-numbering="true" text:style-name="WW8Num1">
        <text:list-header>
          <text:p text:style-name="P23">8-Range dans l’ordre décroissant</text:p>
        </text:list-header>
      </text:list>
      <text:p text:style-name="P1"/>
      <text:p text:style-name="P14">7 068 340 – 7 008 634 – 7 864 300 – 7 068 430 – 7 002 843 <text:s/>- 7 800 643 – 78 000 643</text:p>
      <text:p text:style-name="P14">____________________________________________________________________________________________________________________________</text:p>
      <text:p text:style-name="P1"/>
      <text:list xml:id="list28327700" text:continue-numbering="true" text:style-name="WW8Num1">
        <text:list-header>
          <text:p text:style-name="P23">9-Compare avec le bon signe</text:p>
        </text:list-header>
      </text:list>
      <text:p text:style-name="P11">7 409 709 ……………………….. 7 490 709</text:p>
      <text:p text:style-name="P11">5 794 785 ……………………….. 5 479 875</text:p>
      <text:p text:style-name="P11">4 746 004 ……………………….. 4 764 004</text:p>
      <text:p text:style-name="P11">829 161……………………….. 892 161</text:p>
      <text:p text:style-name="P11">6 116 237 ……………………….. 6 116 237</text:p>
      <text:p text:style-name="P11">1 090 360 ……………………….. 1 009 630</text:p>
      <text:p text:style-name="P15">10 – Encadre au rang demandé</text:p>
      <text:p text:style-name="P14">a) au millier</text:p>
      <text:p text:style-name="P14"><text:s text:c="2"/>12 340<text:tab/><text:tab/><text:tab/><text:tab/><text:tab/>67 654 <text:tab/><text:tab/> <text:s text:c="5"/><text:tab/><text:tab/>783 990</text:p>
      <text:p text:style-name="P14"/>
      <text:p text:style-name="P14">b ) au dizaine de millions</text:p>
      <text:p text:style-name="P14"><text:s text:c="2"/>345 860 009<text:tab/><text:tab/><text:tab/><text:tab/><text:tab/>7 896 555 555</text:p>
      <text:p text:style-name="P14"/>
      <text:list xml:id="list28333646" text:continue-list="list28244725" text:style-name="L1">
        <text:list-header>
          <text:p text:style-name="P37">c) à la centaine</text:p>
        </text:list-header>
      </text:list>
      <text:p text:style-name="P14"><text:s text:c="3"/>375<text:tab/><text:tab/><text:tab/><text:tab/>7 809<text:tab/><text:tab/><text:tab/><text:tab/>6 777 900</text:p>
      <text:p text:style-name="P14"/>
      <text:p text:style-name="P14"/>
      <text:p text:style-name="P14"/>
      <text:p text:style-name="P14"/>
      <text:p text:style-name="P14"/>
      <text:p text:style-name="P14"/>
      <text:p text:style-name="P20">Prénom : <text:tab/><text:tab/><text:tab/><text:tab/><text:tab/><text:tab/><text:tab/>Date : </text:p>
      <text:p text:style-name="P1"/>
      <text:p text:style-name="P40">NUMERATION : LES GRANDS NOMBRES ( révisions )</text:p>
      <text:p text:style-name="P1"/>
      <text:list xml:id="list28318387" text:continue-list="list28327700" text:style-name="WW8Num1">
        <text:list-header>
          <text:p text:style-name="P23">1- Ecris en chiffres</text:p>
        </text:list-header>
      </text:list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">Cinquante-quatre millions huit cent soixante treize mille soixante quinze</text:p>
          </table:table-cell>
          <table:table-cell table:style-name="Tableau13.B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5">Neuf milliards cent millions :</text:p>
          </table:table-cell>
          <table:table-cell table:style-name="Tableau13.B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5">Quatre-vingt-dix-sept milliards cinq :</text:p>
          </table:table-cell>
          <table:table-cell table:style-name="Tableau13.B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5">Six millions cinquante-huit mille trente et un :</text:p>
          </table:table-cell>
          <table:table-cell table:style-name="Tableau13.B1" office:value-type="string">
            <text:p text:style-name="P5"/>
          </table:table-cell>
        </table:table-row>
      </table:table>
      <text:p text:style-name="P14"/>
      <text:list xml:id="list28347455" text:continue-numbering="true" text:style-name="WW8Num1">
        <text:list-header>
          <text:p text:style-name="P23">2-Ecris en lettres</text:p>
        </text:list-header>
      </text:list>
      <text:p text:style-name="P3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"/>
            <text:p text:style-name="P1"/>
          </table:table-cell>
          <table:table-cell table:style-name="Tableau14.B1" office:value-type="string">
            <text:p text:style-name="P5">7 665 034</text:p>
          </table:table-cell>
        </table:table-row>
        <table:table-row table:style-name="Tableau14.1">
          <table:table-cell table:style-name="Tableau14.A1" office:value-type="string">
            <text:p text:style-name="P5"/>
            <text:p text:style-name="P1"/>
          </table:table-cell>
          <table:table-cell table:style-name="Tableau14.B1" office:value-type="string">
            <text:p text:style-name="P5">22 202 401 914</text:p>
          </table:table-cell>
        </table:table-row>
        <table:table-row table:style-name="Tableau14.1">
          <table:table-cell table:style-name="Tableau14.A1" office:value-type="string">
            <text:p text:style-name="P5"/>
            <text:p text:style-name="P1"/>
          </table:table-cell>
          <table:table-cell table:style-name="Tableau14.B1" office:value-type="string">
            <text:p text:style-name="P5">678 990</text:p>
          </table:table-cell>
        </table:table-row>
        <table:table-row table:style-name="Tableau14.1">
          <table:table-cell table:style-name="Tableau14.A1" office:value-type="string">
            <text:p text:style-name="P5"/>
            <text:p text:style-name="P1"/>
          </table:table-cell>
          <table:table-cell table:style-name="Tableau14.B1" office:value-type="string">
            <text:p text:style-name="P5">3 456 009</text:p>
          </table:table-cell>
        </table:table-row>
      </table:table>
      <text:p text:style-name="P1"/>
      <text:list xml:id="list28320932" text:continue-numbering="true" text:style-name="WW8Num1">
        <text:list-header>
          <text:p text:style-name="P23">3-Décompose de façon additive</text:p>
        </text:list-header>
      </text:list>
      <text:p text:style-name="P15"/>
      <text:p text:style-name="P17">234 205 = 200 000 + 30 000 + 4 000 + 200 + 5</text:p>
      <text:p text:style-name="P17">13 951 600 =</text:p>
      <text:p text:style-name="P17">4 066 461 =</text:p>
      <text:p text:style-name="P17">230 021 = </text:p>
      <text:list xml:id="list28334293" text:continue-numbering="true" text:style-name="WW8Num1">
        <text:list-header>
          <text:p text:style-name="P23">4-Décompose de façon canonique</text:p>
        </text:list-header>
      </text:list>
      <text:p text:style-name="P1"/>
      <text:p text:style-name="P1">6 500 407 = (6 x 1 000 000) + (5 x 100 000) + (4 x 100) + 7</text:p>
      <text:p text:style-name="P1">9 000 800 300 <text:s/>=</text:p>
      <text:p text:style-name="P1">18 248 000 =</text:p>
      <text:p text:style-name="P1">251 101 003 =</text:p>
      <text:p text:style-name="P14"/>
      <text:list xml:id="list28325595" text:continue-numbering="true" text:style-name="WW8Num1">
        <text:list-header>
          <text:p text:style-name="P23">5-Trouve le résultat</text:p>
        </text:list-header>
      </text:list>
      <text:p text:style-name="P15"/>
      <text:p text:style-name="P10"><text:span text:style-name="T1">(5 x 10</text:span><text:span text:style-name="T2"> </text:span><text:span text:style-name="T1">000 000 000) + (7 x 10</text:span><text:span text:style-name="T2"> </text:span><text:span text:style-name="T1">000 000 ) + (9 x 10</text:span><text:span text:style-name="T2"> </text:span><text:span text:style-name="T1">000) + (2 x 10) =</text:span></text:p>
      <text:p text:style-name="P10"><text:span text:style-name="T1">(6 x 10</text:span><text:span text:style-name="T2"> </text:span><text:span text:style-name="T1">000) + (1 x 100</text:span><text:span text:style-name="T2"> </text:span><text:span text:style-name="T1">) + (8 x 1 000 000) + <text:s/>=</text:span></text:p>
      <text:p text:style-name="P6">(5 x 100) + (1 x 1 000 000) + (5 x 100) + (6 x 10) =</text:p>
      <text:p text:style-name="P10"><text:span text:style-name="T1">(30) + (80</text:span><text:span text:style-name="T2"> </text:span><text:span text:style-name="T1">000) + (30 000 000) =</text:span></text:p>
      <text:p text:style-name="P10"><text:span text:style-name="T1">(8 000 000 000 ) + (60</text:span><text:span text:style-name="T2"> </text:span><text:span text:style-name="T1">000) + (50) + (600</text:span><text:span text:style-name="T2"> </text:span><text:span text:style-name="T1">000) =</text:span></text:p>
      <text:p text:style-name="P14"><text:soft-page-break/></text:p>
      <text:list xml:id="list28316909" text:continue-numbering="true" text:style-name="WW8Num1">
        <text:list-header>
          <text:p text:style-name="P23">6-Réponds aux questions</text:p>
        </text:list-header>
      </text:list>
      <text:p text:style-name="P1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row table:style-name="Tableau15.1">
          <table:table-cell table:style-name="Tableau15.A1" office:value-type="string">
            <text:p text:style-name="P2">Nombre donné</text:p>
          </table:table-cell>
          <table:table-cell table:style-name="Tableau15.A1" office:value-type="string">
            <text:p text:style-name="P2">Chiffre des unités de millions</text:p>
          </table:table-cell>
          <table:table-cell table:style-name="Tableau15.A1" office:value-type="string">
            <text:p text:style-name="P2">Nombre de millions</text:p>
          </table:table-cell>
          <table:table-cell table:style-name="Tableau15.A1" office:value-type="string">
            <text:p text:style-name="P2">Chiffre des unités de mille</text:p>
          </table:table-cell>
          <table:table-cell table:style-name="Tableau15.E1" office:value-type="string">
            <text:p text:style-name="P2">Nombre de milliers</text:p>
          </table:table-cell>
        </table:table-row>
        <table:table-row table:style-name="Tableau15.1">
          <table:table-cell table:style-name="Tableau15.A1" office:value-type="string">
            <text:p text:style-name="P2">53 268 45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E1" office:value-type="string">
            <text:p text:style-name="P2"/>
          </table:table-cell>
        </table:table-row>
        <table:table-row table:style-name="Tableau15.1">
          <table:table-cell table:style-name="Tableau15.A1" office:value-type="string">
            <text:p text:style-name="P2">4 000 00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E1" office:value-type="string">
            <text:p text:style-name="P2"/>
          </table:table-cell>
        </table:table-row>
        <table:table-row table:style-name="Tableau15.1">
          <table:table-cell table:style-name="Tableau15.A1" office:value-type="string">
            <text:p text:style-name="P2">9 365 204 00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E1" office:value-type="string">
            <text:p text:style-name="P2"/>
          </table:table-cell>
        </table:table-row>
        <table:table-row table:style-name="Tableau15.1">
          <table:table-cell table:style-name="Tableau15.A1" office:value-type="string">
            <text:p text:style-name="P2">372 496 20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E1" office:value-type="string">
            <text:p text:style-name="P2"/>
          </table:table-cell>
        </table:table-row>
        <table:table-row table:style-name="Tableau15.1">
          <table:table-cell table:style-name="Tableau15.A1" office:value-type="string">
            <text:p text:style-name="P2">17 826 00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E1" office:value-type="string">
            <text:p text:style-name="P2"/>
          </table:table-cell>
        </table:table-row>
      </table:table>
      <text:p text:style-name="P14"/>
      <text:p text:style-name="P14"/>
      <text:list xml:id="list28318333" text:continue-numbering="true" text:style-name="WW8Num1">
        <text:list-header>
          <text:p text:style-name="P23">7-Classe dans l’ordre croissant</text:p>
        </text:list-header>
      </text:list>
      <text:p text:style-name="P16">986 904 – 968 904 – 986 409 <text:s text:c="2"/>- <text:s/>968 490 <text:s/>- <text:s/>968940 <text:s/>- <text:s/>968 094</text:p>
      <text:p text:style-name="P1"/>
      <text:list xml:id="list28332536" text:continue-numbering="true" text:style-name="WW8Num1">
        <text:list-header>
          <text:p text:style-name="P23">8-Range dans l’ordre décroissant</text:p>
        </text:list-header>
      </text:list>
      <text:p text:style-name="P1"/>
      <text:p text:style-name="P14">7 068 340 – 7 008 634 – 7 864 300 – 7 068 430 – 7 002 843 <text:s/>- 7 800 643 – 78 000 643</text:p>
      <text:p text:style-name="P14">____________________________________________________________________________________________________________________________</text:p>
      <text:p text:style-name="P1"/>
      <text:list xml:id="list28318916" text:continue-numbering="true" text:style-name="WW8Num1">
        <text:list-header>
          <text:p text:style-name="P23">9-Compare avec le bon signe</text:p>
        </text:list-header>
      </text:list>
      <text:p text:style-name="P15"/>
      <text:p text:style-name="P11">7 409 709 ……………………….. 7 490 709</text:p>
      <text:p text:style-name="P11">5 794 785 ……………………….. 5 479 875</text:p>
      <text:p text:style-name="P11">4 746 004 ……………………….. 4 764 004</text:p>
      <text:p text:style-name="P11">829 161……………………….. 892 161</text:p>
      <text:p text:style-name="P11">6 116 237 ……………………….. 6 116 237</text:p>
      <text:p text:style-name="P11">1 090 360 ……………………….. 1 009 63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color="#000000"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cm" fo:margin-left="2.499cm" fo:margin-right="1.24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.499cm" fo:margin-right="1.24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x</meta:initial-creator>
    <meta:creation-date>2009-09-23T14:28:00</meta:creation-date>
    <dc:creator>sylvie millet</dc:creator>
    <dc:date>2010-09-23T08:21:53.14</dc:date>
    <meta:print-date>2010-09-22T11:13:51.28</meta:print-date>
    <meta:editing-cycles>7</meta:editing-cycles>
    <meta:editing-duration>PT01H00M27S</meta:editing-duration>
    <meta:printed-by>sylvie millet</meta:printed-by>
    <meta:generator>OpenOffice.org/3.2$Win32 OpenOffice.org_project/320m12$Build-9483</meta:generator>
    <meta:document-statistic meta:table-count="12" meta:image-count="0" meta:object-count="0" meta:page-count="6" meta:paragraph-count="175" meta:word-count="1133" meta:character-count="5165"/>
  </office:meta>
</office:document-meta>
</file>