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color="#ff00ff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ext_20_body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arritz maison</text:p>
      <text:p text:style-name="P4"/>
      <text:p text:style-name="P6"><text:span text:style-name="Emphasis"><text:span text:style-name="T1">Ingrédients</text:span></text:span> : (pour 50 petits gâteaux)</text:p>
      <text:p text:style-name="Text_20_body">- 100 g de beurre<text:line-break/>- 100 g d'amandes en poudre<text:line-break/>- 100 g de sucre en poudre<text:line-break/>- 2 blancs d'œufs<text:line-break/>- 50 g de farine</text:p>
      <text:p text:style-name="Text_20_body"><text:span text:style-name="Emphasis"><text:span text:style-name="T1">Décoration</text:span></text:span> :</text:p>
      <text:p text:style-name="Text_20_body">- 100 g de chocolat noir de couverture<text:line-break/>- noix de coco en râpée</text:p>
      <text:p text:style-name="Text_20_body"><text:span text:style-name="Emphasis"><text:span text:style-name="T1">Recette</text:span></text:span> :</text:p>
      <text:p text:style-name="Text_20_body">Battez le beurre en crème. Ajoutez la poudre d'amandes et le sucre en poudre. Lorsque la pâte devient blanche, ajoutez petit à petit les blancs d'œufs. </text:p>
      <text:p text:style-name="Text_20_body">En dernier, ajoutez la farine en pluie.</text:p>
      <text:p text:style-name="Text_20_body">Versez la pâte dans une poche à douille, et faites des petites boules de la taille d'une noisette.</text:p>
      <text:p text:style-name="Text_20_body">Aplatissez la pâte, en tapant sur le dessous de la plaque.</text:p>
      <text:p text:style-name="Text_20_body"><text:span text:style-name="Emphasis"><text:span text:style-name="T1">Cuisson</text:span></text:span> :</text:p>
      <text:p text:style-name="Text_20_body">7-8 mn sur 180°. Enfournez les biscuits dans un four bien chaud.</text:p>
      <text:p text:style-name="Text_20_body">Faites fondre le chocolat au bain-marie. Une fois les biscuits refroidis, étalez du chocolat fondu sur le côté plat, à l'aide d'un couteau. Saupoudrez de noix de coco.</text:p>
      <text:p text:style-name="Text_20_body">Laissez le chocolat durcir.</text:p>
      <text:p text:style-name="P3"/>
      <text:p text:style-name="P1">Mamzelle Eva – http://miaam.canalblog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va </meta:initial-creator>
    <meta:creation-date>2010-06-24T16:53:14.98</meta:creation-date>
    <dc:date>2010-07-30T13:10:32.44</dc:date>
    <dc:creator>Eva </dc:creator>
    <meta:editing-duration>PT00H02M50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1" meta:paragraph-count="15" meta:word-count="165" meta:character-count="898"/>
  </office:meta>
</office:document-meta>
</file>