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fo:min-height="19.685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8.1cm" svg:height="19.935cm" svg:x="1.3cm" svg:y="2.7cm">
          <draw:text-box>
            <text:p>2001, L’ODYSSÉE DE L’ESPACE DE STANLEY KUBRICK</text:p>
            <text:p>ARTE diffuse 2001, l’odyssée de l’espace (2001: A Space Odyssey, 1968) de Stanley Kubrick lundi 15 août à 20h55, dans le cadre de sa programmation spéciale autour de la science-fiction.</text:p>
            <text:p/>
            <text:p>Il existe indubitablement dans la carrière de Stanley Kubrick un avant et un après 2001, l’odyssée de l’espace. On pourrait affirmer sans exagération qu’il existe aussi un avant et un après 2001, l’odyssée de l’espace dans l’histoire du cinéma, et surtout un avant et un après 2001, l’odyssée de l’espace dans la vie de chaque spectateur, tant l’expérience, fascinante ou irritante, n’a laissé et ne laissera jamais personne indifférent. Andrei Tarkovski ne cacha pas son mépris et son énervement devant le film de Kubrick (Solaris n’est-il pas une réponse russe à 2001, l’odyssée de l’espace ?), tandis que d’autres cinéastes et critiques (la liste est trop longue) ne se remirent jamais de la vision du film, et avec eux un public immense, cinéphile ou non. C’est aussi à partir de 2001, l’odyssée de l’espace que Kubrick va réellement révéler la démesure de son génie et signer, à notre avis, ses films les plus mémorables.</text:p>
            <text:p/>
            <text:p>2001, l'odyssée de l'espace de Stanley Kubrick © Warner Bros. Entertainment, Inc.</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9-11T19:28:20.43</meta:creation-date>
    <dc:date>2016-09-11T19:29:39.34</dc:date>
    <meta:editing-duration>PT1M19S</meta:editing-duration>
    <meta:editing-cycles>1</meta:editing-cycles>
    <meta:document-statistic meta:object-count="1"/>
    <meta:generator>OpenOffice.org/3.4$Win32 OpenOffice.org_project/340m1$Build-9590</meta:generator>
  </office:meta>
</office:document-meta>
</file>