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F00000427ECDC8E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Efon" svg:font-family="Efon" style:font-pitch="variable"/>
    <style:font-face style:name="OrigamiBats" svg:font-family="Origami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OrigamiBats" fo:font-size="160pt" style:font-size-asian="160pt" style:font-size-complex="160pt"/>
    </style:style>
    <style:style style:name="P4" style:family="paragraph" style:parent-style-name="Standard">
      <style:paragraph-properties fo:text-align="center" style:justify-single-word="false"/>
      <style:text-properties style:font-name="OrigamiBats" fo:font-size="250pt" style:font-size-asian="250pt" style:font-size-complex="250pt"/>
    </style:style>
    <style:style style:name="P5" style:family="paragraph" style:parent-style-name="Standard">
      <style:paragraph-properties fo:text-align="center" style:justify-single-word="false"/>
      <style:text-properties style:font-name="OrigamiBats" fo:font-size="260pt" style:font-size-asian="260pt" style:font-size-complex="260pt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fo:font-size="230pt" style:font-size-asian="230pt" style:font-size-complex="23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cm, 0cm, 1.3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3" text:anchor-type="paragraph" svg:x="0cm" svg:y="-1.72cm" svg:width="17cm" svg:height="5.47cm" draw:z-index="0"><draw:image xlink:href="Pictures/10000000000009AF00000427ECDC8EAD.jpg" xlink:type="simple" xlink:show="embed" xlink:actuate="onLoad"/></draw:frame></text:p>
      <text:p text:style-name="P2"/>
      <text:p text:style-name="P2"/>
      <text:p text:style-name="P2">Motifs à découper pour personnalisation d'un body Petit Bâteau</text:p>
      <text:p text:style-name="P2"/>
      <text:p text:style-name="P2"/>
      <text:p text:style-name="P2"/>
      <text:p text:style-name="P5">L</text:p>
      <text:p text:style-name="P3"><text:soft-page-break/><text:span text:style-name="T1">T</text:span> </text:p>
      <text:p text:style-name="P4">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Efon" svg:font-family="Efon" style:font-pitch="variable"/>
    <style:font-face style:name="OrigamiBats" svg:font-family="Origami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9:33:56.83</meta:creation-date>
    <dc:date>2013-11-24T14:58:29.57</dc:date>
    <meta:editing-duration>PT2M56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2" meta:paragraph-count="4" meta:word-count="12" meta:character-count="66"/>
  </office:meta>
</office:document-meta>
</file>