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6.773cm" svg:height="6.773cm" draw:z-index="0"><draw:image xlink:href="http://4.bp.blogspot.com/-dthtMqACxYk/UTyWeZrxOVI/AAAAAAAAlk4/CTgthnFFlEo/s320/Downloads133.jpg" xlink:type="simple" xlink:show="embed" xlink:actuate="onLoad"/></draw:frame><draw:frame draw:style-name="fr1" draw:name="images2" text:anchor-type="as-char" svg:width="6.773cm" svg:height="6.773cm" draw:z-index="1"><draw:image xlink:href="http://4.bp.blogspot.com/-g4LVgq1VRQo/UTyTU9ZUXiI/AAAAAAAAlkU/K1fEbCz3hhs/s320/estilistas-0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3T20:47:00.19</meta:creation-date>
    <dc:date>2013-03-23T20:47:43.20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" meta:word-count="0" meta:character-count="2"/>
  </office:meta>
</office:document-meta>
</file>