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1DE7E1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2.719cm, 0cm, 12.7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1.981cm" svg:width="21.001cm" svg:height="29.684cm" draw:z-index="0"><draw:image xlink:href="Pictures/1000000000000640000003841DE7E15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 maury</meta:initial-creator>
    <meta:creation-date>2015-05-30T08:44:54.56</meta:creation-date>
    <meta:document-statistic meta:table-count="0" meta:image-count="1" meta:object-count="0" meta:page-count="1" meta:paragraph-count="0" meta:word-count="0" meta:character-count="0"/>
    <dc:date>2015-05-30T08:47:40.96</dc:date>
    <dc:creator>emmanuel maury</dc:creator>
    <meta:editing-duration>PT2M46S</meta:editing-duration>
    <meta:editing-cycles>1</meta:editing-cycles>
    <meta:generator>OpenOffice/4.1.1$Win32 OpenOffice.org_project/411m6$Build-9775</meta:generator>
  </office:meta>
</office:document-meta>
</file>